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ard" style:master-page-name="MP0" style:family="paragraph">
      <style:paragraph-properties fo:break-before="page" fo:text-align="justify" fo:margin-top="0.0493in" fo:margin-left="0.075in">
        <style:tab-stops/>
      </style:paragraph-properties>
    </style:style>
    <style:style style:name="T2" style:parent-style-name="Standaardalinea-lettertype" style:family="text">
      <style:text-properties fo:font-size="8pt" style:font-size-asian="8pt"/>
    </style:style>
    <style:style style:name="T3" style:parent-style-name="Standaardalinea-lettertype" style:family="text">
      <style:text-properties fo:letter-spacing="-0.0027in" fo:font-size="8pt" style:font-size-asian="8pt"/>
    </style:style>
    <style:style style:name="T4" style:parent-style-name="Standaardalinea-lettertype" style:family="text">
      <style:text-properties fo:font-size="8pt" style:font-size-asian="8pt"/>
    </style:style>
    <style:style style:name="T5" style:parent-style-name="Standaardalinea-lettertype" style:family="text">
      <style:text-properties fo:letter-spacing="-0.0027in" fo:font-size="8pt" style:font-size-asian="8pt"/>
    </style:style>
    <style:style style:name="T6" style:parent-style-name="Standaardalinea-lettertype" style:family="text">
      <style:text-properties fo:font-size="8pt" style:font-size-asian="8pt"/>
    </style:style>
    <style:style style:name="T7" style:parent-style-name="Standaardalinea-lettertype" style:family="text">
      <style:text-properties fo:letter-spacing="-0.002in" fo:font-size="8pt" style:font-size-asian="8pt"/>
    </style:style>
    <style:style style:name="T8" style:parent-style-name="Standaardalinea-lettertype" style:family="text">
      <style:text-properties fo:font-size="8pt" style:font-size-asian="8pt"/>
    </style:style>
    <style:style style:name="T9" style:parent-style-name="Standaardalinea-lettertype" style:family="text">
      <style:text-properties fo:letter-spacing="-0.0027in" fo:font-size="8pt" style:font-size-asian="8pt"/>
    </style:style>
    <style:style style:name="T10" style:parent-style-name="Standaardalinea-lettertype" style:family="text">
      <style:text-properties fo:font-size="8pt" style:font-size-asian="8pt"/>
    </style:style>
    <style:style style:name="T11" style:parent-style-name="Standaardalinea-lettertype" style:family="text">
      <style:text-properties fo:letter-spacing="-0.002in" fo:font-size="8pt" style:font-size-asian="8pt"/>
    </style:style>
    <style:style style:name="T12" style:parent-style-name="Standaardalinea-lettertype" style:family="text">
      <style:text-properties fo:font-size="8pt" style:font-size-asian="8pt"/>
    </style:style>
    <style:style style:name="T13" style:parent-style-name="Standaardalinea-lettertype" style:family="text">
      <style:text-properties fo:letter-spacing="-0.0027in" fo:font-size="8pt" style:font-size-asian="8pt"/>
    </style:style>
    <style:style style:name="T14" style:parent-style-name="Standaardalinea-lettertype" style:family="text">
      <style:text-properties fo:font-size="8pt" style:font-size-asian="8pt"/>
    </style:style>
    <style:style style:name="T15" style:parent-style-name="Standaardalinea-lettertype" style:family="text">
      <style:text-properties fo:letter-spacing="-0.002in" fo:font-size="8pt" style:font-size-asian="8pt"/>
    </style:style>
    <style:style style:name="T16" style:parent-style-name="Standaardalinea-lettertype" style:family="text">
      <style:text-properties fo:letter-spacing="-0.0013in" fo:font-size="8pt" style:font-size-asian="8pt"/>
    </style:style>
    <style:style style:name="P17" style:parent-style-name="Plattetekst" style:family="paragraph">
      <style:paragraph-properties fo:margin-top="0.0055in"/>
    </style:style>
    <style:style style:name="P18" style:parent-style-name="Standaard" style:family="paragraph">
      <style:paragraph-properties fo:margin-top="0.0875in" fo:margin-left="0.075in">
        <style:tab-stops/>
      </style:paragraph-properties>
    </style:style>
    <style:style style:name="T19" style:parent-style-name="Standaardalinea-lettertype" style:family="text">
      <style:text-properties fo:font-weight="bold" style:font-weight-asian="bold" fo:font-size="10pt" style:font-size-asian="10pt"/>
    </style:style>
    <style:style style:name="T20" style:parent-style-name="Standaardalinea-lettertype" style:family="text">
      <style:text-properties fo:font-weight="bold" style:font-weight-asian="bold" fo:letter-spacing="-0.0069in" fo:font-size="10pt" style:font-size-asian="10pt"/>
    </style:style>
    <style:style style:name="T21" style:parent-style-name="Standaardalinea-lettertype" style:family="text">
      <style:text-properties fo:letter-spacing="-0.0062in"/>
    </style:style>
    <style:style style:name="T22" style:parent-style-name="Standaardalinea-lettertype" style:family="text">
      <style:text-properties fo:letter-spacing="-0.0055in"/>
    </style:style>
    <style:style style:name="T23" style:parent-style-name="Standaardalinea-lettertype" style:family="text">
      <style:text-properties fo:letter-spacing="-0.0062in"/>
    </style:style>
    <style:style style:name="T24" style:parent-style-name="Standaardalinea-lettertype" style:family="text">
      <style:text-properties fo:letter-spacing="-0.0055in"/>
    </style:style>
    <style:style style:name="T25" style:parent-style-name="Standaardalinea-lettertype" style:family="text">
      <style:text-properties fo:letter-spacing="-0.0013in"/>
    </style:style>
    <style:style style:name="P26" style:parent-style-name="Kop2" style:family="paragraph">
      <style:paragraph-properties fo:line-height="115%"/>
    </style:style>
    <style:style style:name="T27" style:parent-style-name="Standaardalinea-lettertype" style:family="text">
      <style:text-properties fo:font-weight="normal" style:font-weight-asian="normal" style:font-weight-complex="normal"/>
    </style:style>
    <style:style style:name="P28" style:parent-style-name="Plattetekst" style:family="paragraph">
      <style:paragraph-properties fo:margin-top="0.0076in" fo:line-height="115%"/>
      <style:text-properties fo:font-size="10pt" style:font-size-asian="10pt"/>
    </style:style>
    <style:style style:name="P29" style:parent-style-name="Plattetekst" style:family="paragraph">
      <style:paragraph-properties fo:margin-top="0.0229in" fo:line-height="115%" fo:margin-left="0.075in">
        <style:tab-stops/>
      </style:paragraph-properties>
    </style:style>
    <style:style style:name="T30" style:parent-style-name="Standaardalinea-lettertype" style:family="text">
      <style:text-properties fo:font-weight="bold" style:font-weight-asian="bold" style:font-weight-complex="bold"/>
    </style:style>
    <style:style style:name="T31" style:parent-style-name="Standaardalinea-lettertype" style:family="text">
      <style:text-properties fo:font-weight="bold" style:font-weight-asian="bold" style:font-weight-complex="bold"/>
    </style:style>
    <style:style style:name="P32" style:parent-style-name="Kop2" style:family="paragraph">
      <style:paragraph-properties fo:line-height="115%"/>
    </style:style>
    <style:style style:name="T33" style:parent-style-name="Standaardalinea-lettertype" style:family="text">
      <style:text-properties fo:font-weight="normal" style:font-weight-asian="normal" style:font-weight-complex="normal"/>
    </style:style>
    <style:style style:name="P34" style:parent-style-name="Plattetekst" style:family="paragraph">
      <style:paragraph-properties fo:margin-top="0.0055in" fo:line-height="115%"/>
      <style:text-properties fo:font-size="11.5pt" style:font-size-asian="11.5pt"/>
    </style:style>
    <style:style style:name="P35" style:parent-style-name="Kop2" style:family="paragraph">
      <style:paragraph-properties fo:text-align="justify" fo:line-height="115%"/>
    </style:style>
    <style:style style:name="T36" style:parent-style-name="Standaardalinea-lettertype" style:family="text">
      <style:text-properties fo:letter-spacing="-0.002in"/>
    </style:style>
    <style:style style:name="T37" style:parent-style-name="Standaardalinea-lettertype" style:family="text">
      <style:text-properties fo:letter-spacing="-0.0013in"/>
    </style:style>
    <style:style style:name="T38" style:parent-style-name="Standaardalinea-lettertype" style:family="text">
      <style:text-properties fo:letter-spacing="-0.002in"/>
    </style:style>
    <style:style style:name="T39" style:parent-style-name="Standaardalinea-lettertype" style:family="text">
      <style:text-properties fo:letter-spacing="-0.0013in"/>
    </style:style>
    <style:style style:name="T40" style:parent-style-name="Standaardalinea-lettertype" style:family="text">
      <style:text-properties fo:letter-spacing="-0.002in"/>
    </style:style>
    <style:style style:name="T41" style:parent-style-name="Standaardalinea-lettertype" style:family="text">
      <style:text-properties fo:letter-spacing="-0.0013in"/>
    </style:style>
    <style:style style:name="T42" style:parent-style-name="Standaardalinea-lettertype" style:family="text">
      <style:text-properties fo:letter-spacing="-0.0013in"/>
    </style:style>
    <style:style style:name="P43" style:parent-style-name="Kop2" style:family="paragraph">
      <style:paragraph-properties fo:line-height="115%"/>
    </style:style>
    <style:style style:name="T44" style:parent-style-name="Standaardalinea-lettertype" style:family="text">
      <style:text-properties fo:font-weight="normal" style:font-weight-asian="normal" style:font-weight-complex="normal"/>
    </style:style>
    <style:style style:name="T45" style:parent-style-name="Standaardalinea-lettertype" style:family="text">
      <style:text-properties fo:font-weight="normal" style:font-weight-asian="normal" style:font-weight-complex="normal"/>
    </style:style>
    <style:style style:name="P46" style:parent-style-name="Kop2" style:family="paragraph">
      <style:paragraph-properties fo:line-height="115%"/>
      <style:text-properties fo:font-weight="normal" style:font-weight-asian="normal" style:font-weight-complex="normal"/>
    </style:style>
    <style:style style:name="P47" style:parent-style-name="Kop2" style:family="paragraph">
      <style:paragraph-properties fo:line-height="115%"/>
    </style:style>
    <style:style style:name="T48" style:parent-style-name="Standaardalinea-lettertype" style:family="text">
      <style:text-properties fo:font-weight="normal" style:font-weight-asian="normal" style:font-weight-complex="normal"/>
    </style:style>
    <style:style style:name="P49" style:parent-style-name="Plattetekst" style:family="paragraph">
      <style:paragraph-properties fo:margin-top="0.0006in"/>
    </style:style>
    <style:style style:name="P50" style:parent-style-name="Kop1" style:list-style-name="LS3" style:family="paragraph">
      <style:paragraph-properties fo:margin-top="0.1083in" fo:margin-left="0.2493in" fo:text-indent="-0.1694in">
        <style:tab-stops>
          <style:tab-stop style:type="left" style:position="0in"/>
        </style:tab-stops>
      </style:paragraph-properties>
    </style:style>
    <style:style style:name="T51" style:parent-style-name="Standaardalinea-lettertype" style:family="text">
      <style:text-properties fo:letter-spacing="-0.0013in"/>
    </style:style>
    <style:style style:name="P52" style:parent-style-name="Plattetekst" style:family="paragraph">
      <style:paragraph-properties fo:text-align="justify" fo:margin-top="0.0902in" fo:margin-left="0.075in">
        <style:tab-stops/>
      </style:paragraph-properties>
    </style:style>
    <style:style style:name="T53" style:parent-style-name="Standaardalinea-lettertype" style:family="text">
      <style:text-properties fo:letter-spacing="-0.002in"/>
    </style:style>
    <style:style style:name="T54" style:parent-style-name="Standaardalinea-lettertype" style:family="text">
      <style:text-properties fo:letter-spacing="-0.002in"/>
    </style:style>
    <style:style style:name="T55" style:parent-style-name="Standaardalinea-lettertype" style:family="text">
      <style:text-properties fo:letter-spacing="-0.002in"/>
    </style:style>
    <style:style style:name="T56" style:parent-style-name="Standaardalinea-lettertype" style:family="text">
      <style:text-properties fo:letter-spacing="-0.002in"/>
    </style:style>
    <style:style style:name="T57" style:parent-style-name="Standaardalinea-lettertype" style:family="text">
      <style:text-properties fo:letter-spacing="-0.002in"/>
    </style:style>
    <style:style style:name="T58" style:parent-style-name="Standaardalinea-lettertype" style:family="text">
      <style:text-properties fo:letter-spacing="-0.002in"/>
    </style:style>
    <style:style style:name="T59" style:parent-style-name="Standaardalinea-lettertype" style:family="text">
      <style:text-properties fo:letter-spacing="-0.0013in"/>
    </style:style>
    <style:style style:name="P60" style:parent-style-name="Plattetekst" style:family="paragraph">
      <style:paragraph-properties fo:text-align="justify" fo:margin-top="0.0687in"/>
    </style:style>
    <style:style style:name="T61" style:parent-style-name="Standaardalinea-lettertype" style:family="text">
      <style:text-properties fo:letter-spacing="-0.0048in"/>
    </style:style>
    <style:style style:name="T62" style:parent-style-name="Standaardalinea-lettertype" style:family="text">
      <style:text-properties fo:letter-spacing="-0.0034in"/>
    </style:style>
    <style:style style:name="T63" style:parent-style-name="Standaardalinea-lettertype" style:family="text">
      <style:text-properties fo:letter-spacing="-0.0034in"/>
    </style:style>
    <style:style style:name="T64" style:parent-style-name="Standaardalinea-lettertype" style:family="text">
      <style:text-properties fo:letter-spacing="-0.0062in"/>
    </style:style>
    <style:style style:name="T65" style:parent-style-name="Standaardalinea-lettertype" style:family="text">
      <style:text-properties fo:letter-spacing="-0.0034in"/>
    </style:style>
    <style:style style:name="T66" style:parent-style-name="Standaardalinea-lettertype" style:family="text">
      <style:text-properties fo:letter-spacing="-0.0034in"/>
    </style:style>
    <style:style style:name="T67" style:parent-style-name="Standaardalinea-lettertype" style:family="text">
      <style:text-properties fo:letter-spacing="-0.0027in"/>
    </style:style>
    <style:style style:name="T68" style:parent-style-name="Standaardalinea-lettertype" style:family="text">
      <style:text-properties fo:letter-spacing="-0.0013in"/>
    </style:style>
    <style:style style:name="P69" style:parent-style-name="Plattetekst" style:family="paragraph">
      <style:paragraph-properties fo:text-align="justify" fo:margin-top="0.0638in" fo:line-height="155%" fo:margin-left="0.2486in" fo:margin-right="0.0784in">
        <style:tab-stops>
          <style:tab-stop style:type="left" style:position="3.6479in"/>
          <style:tab-stop style:type="left" style:position="3.8263in"/>
          <style:tab-stop style:type="left" style:position="4.625in"/>
          <style:tab-stop style:type="left" style:position="5.2847in"/>
          <style:tab-stop style:type="left" style:position="6.0361in"/>
        </style:tab-stops>
      </style:paragraph-properties>
    </style:style>
    <style:style style:name="T70" style:parent-style-name="Standaardalinea-lettertype" style:family="text">
      <style:text-properties style:text-underline-type="single" style:text-underline-style="solid" style:text-underline-width="auto" style:text-underline-mode="continuous" style:text-underline-color="#58595B"/>
    </style:style>
    <style:style style:name="T71" style:parent-style-name="Standaardalinea-lettertype" style:family="text">
      <style:text-properties style:text-underline-type="single" style:text-underline-style="solid" style:text-underline-width="auto" style:text-underline-mode="continuous" style:text-underline-color="#58595B"/>
    </style:style>
    <style:style style:name="T72" style:parent-style-name="Standaardalinea-lettertype" style:family="text">
      <style:text-properties style:text-underline-type="single" style:text-underline-style="solid" style:text-underline-width="auto" style:text-underline-mode="continuous" style:text-underline-color="#58595B"/>
    </style:style>
    <style:style style:name="T73" style:parent-style-name="Standaardalinea-lettertype" style:family="text">
      <style:text-properties style:text-underline-type="single" style:text-underline-style="solid" style:text-underline-width="auto" style:text-underline-mode="continuous" style:text-underline-color="#58595B"/>
    </style:style>
    <style:style style:name="T74" style:parent-style-name="Standaardalinea-lettertype" style:family="text">
      <style:text-properties fo:letter-spacing="0.0277in"/>
    </style:style>
    <style:style style:name="T75" style:parent-style-name="Standaardalinea-lettertype" style:family="text">
      <style:text-properties style:text-underline-type="single" style:text-underline-style="solid" style:text-underline-width="auto" style:text-underline-mode="continuous" style:text-underline-color="#58595B"/>
    </style:style>
    <style:style style:name="T76" style:parent-style-name="Standaardalinea-lettertype" style:family="text">
      <style:text-properties style:text-underline-type="single" style:text-underline-style="solid" style:text-underline-width="auto" style:text-underline-mode="continuous" style:text-underline-color="#58595B"/>
    </style:style>
    <style:style style:name="T77" style:parent-style-name="Standaardalinea-lettertype" style:family="text">
      <style:text-properties style:text-underline-type="single" style:text-underline-style="solid" style:text-underline-width="auto" style:text-underline-mode="continuous" style:text-underline-color="#58595B"/>
    </style:style>
    <style:style style:name="T78" style:parent-style-name="Standaardalinea-lettertype" style:family="text">
      <style:text-properties style:text-underline-type="single" style:text-underline-style="solid" style:text-underline-width="auto" style:text-underline-mode="continuous" style:text-underline-color="#58595B"/>
    </style:style>
    <style:style style:name="T79" style:parent-style-name="Standaardalinea-lettertype" style:family="text">
      <style:text-properties style:text-underline-type="single" style:text-underline-style="solid" style:text-underline-width="auto" style:text-underline-mode="continuous" style:text-underline-color="#58595B"/>
    </style:style>
    <style:style style:name="T80" style:parent-style-name="Standaardalinea-lettertype" style:family="text">
      <style:text-properties style:text-underline-type="single" style:text-underline-style="solid" style:text-underline-width="auto" style:text-underline-mode="continuous" style:text-underline-color="#58595B"/>
    </style:style>
    <style:style style:name="T81" style:parent-style-name="Standaardalinea-lettertype" style:family="text">
      <style:text-properties style:text-underline-type="single" style:text-underline-style="solid" style:text-underline-width="auto" style:text-underline-mode="continuous" style:text-underline-color="#58595B"/>
    </style:style>
    <style:style style:name="T82" style:parent-style-name="Standaardalinea-lettertype" style:family="text">
      <style:text-properties style:text-underline-type="single" style:text-underline-style="solid" style:text-underline-width="auto" style:text-underline-mode="continuous" style:text-underline-color="#58595B"/>
    </style:style>
    <style:style style:name="T83" style:parent-style-name="Standaardalinea-lettertype" style:family="text">
      <style:text-properties style:text-underline-type="single" style:text-underline-style="solid" style:text-underline-width="auto" style:text-underline-mode="continuous" style:text-underline-color="#58595B"/>
    </style:style>
    <style:style style:name="T84" style:parent-style-name="Standaardalinea-lettertype" style:family="text">
      <style:text-properties fo:letter-spacing="-0.0013in"/>
    </style:style>
    <style:style style:name="T85" style:parent-style-name="Standaardalinea-lettertype" style:family="text">
      <style:text-properties fo:letter-spacing="-0.0027in"/>
    </style:style>
    <style:style style:name="T86" style:parent-style-name="Standaardalinea-lettertype" style:family="text">
      <style:text-properties fo:letter-spacing="-0.009in"/>
    </style:style>
    <style:style style:name="T87" style:parent-style-name="Standaardalinea-lettertype" style:family="text">
      <style:text-properties fo:letter-spacing="-0.0013in"/>
    </style:style>
    <style:style style:name="T88" style:parent-style-name="Standaardalinea-lettertype" style:family="text">
      <style:text-properties fo:letter-spacing="-0.0027in"/>
    </style:style>
    <style:style style:name="T89" style:parent-style-name="Standaardalinea-lettertype" style:family="text">
      <style:text-properties fo:letter-spacing="-0.009in"/>
    </style:style>
    <style:style style:name="P90" style:parent-style-name="Plattetekst" style:family="paragraph">
      <style:paragraph-properties fo:margin-top="0.0041in"/>
    </style:style>
    <style:style style:name="P91" style:parent-style-name="Kop1" style:list-style-name="LS3" style:family="paragraph">
      <style:paragraph-properties fo:margin-left="0.2444in" fo:text-indent="-0.1694in">
        <style:tab-stops>
          <style:tab-stop style:type="left" style:position="0in"/>
        </style:tab-stops>
      </style:paragraph-properties>
    </style:style>
    <style:style style:name="T92" style:parent-style-name="Standaardalinea-lettertype" style:family="text">
      <style:text-properties fo:letter-spacing="-0.0013in"/>
    </style:style>
    <style:style style:name="P93" style:parent-style-name="Standaard" style:family="paragraph">
      <style:paragraph-properties fo:margin-top="0.0847in" fo:margin-left="0.075in">
        <style:tab-stops>
          <style:tab-stop style:type="left" style:position="2.068in"/>
          <style:tab-stop style:type="left" style:position="4.7784in"/>
        </style:tab-stops>
      </style:paragraph-properties>
    </style:style>
    <style:style style:name="T94" style:parent-style-name="Standaardalinea-lettertype" style:family="text">
      <style:text-properties fo:font-style="italic" style:font-style-asian="italic" fo:letter-spacing="-0.0013in" fo:font-size="8pt" style:font-size-asian="8pt"/>
    </style:style>
    <style:style style:name="T95" style:parent-style-name="Standaardalinea-lettertype" style:family="text">
      <style:text-properties fo:font-style="italic" style:font-style-asian="italic" fo:font-size="8pt" style:font-size-asian="8pt"/>
    </style:style>
    <style:style style:name="T96" style:parent-style-name="Standaardalinea-lettertype" style:family="text">
      <style:text-properties fo:font-style="italic" style:font-style-asian="italic" fo:letter-spacing="-0.0034in" fo:font-size="8pt" style:font-size-asian="8pt"/>
    </style:style>
    <style:style style:name="T97" style:parent-style-name="Standaardalinea-lettertype" style:family="text">
      <style:text-properties fo:font-style="italic" style:font-style-asian="italic" fo:font-size="8pt" style:font-size-asian="8pt"/>
    </style:style>
    <style:style style:name="T98" style:parent-style-name="Standaardalinea-lettertype" style:family="text">
      <style:text-properties fo:font-style="italic" style:font-style-asian="italic" fo:letter-spacing="-0.0013in" fo:font-size="8pt" style:font-size-asian="8pt"/>
    </style:style>
    <style:style style:name="T99" style:parent-style-name="Standaardalinea-lettertype" style:family="text">
      <style:text-properties fo:font-style="italic" style:font-style-asian="italic" fo:font-size="8pt" style:font-size-asian="8pt"/>
    </style:style>
    <style:style style:name="T100" style:parent-style-name="Standaardalinea-lettertype" style:family="text">
      <style:text-properties fo:font-style="italic" style:font-style-asian="italic" fo:letter-spacing="-0.002in" fo:font-size="8pt" style:font-size-asian="8pt"/>
    </style:style>
    <style:style style:name="T101" style:parent-style-name="Standaardalinea-lettertype" style:family="text">
      <style:text-properties fo:font-style="italic" style:font-style-asian="italic" fo:font-size="8pt" style:font-size-asian="8pt"/>
    </style:style>
    <style:style style:name="T102" style:parent-style-name="Standaardalinea-lettertype" style:family="text">
      <style:text-properties fo:font-style="italic" style:font-style-asian="italic" fo:letter-spacing="-0.0013in" fo:font-size="8pt" style:font-size-asian="8pt"/>
    </style:style>
    <style:style style:name="T103" style:parent-style-name="Standaardalinea-lettertype" style:family="text">
      <style:text-properties fo:font-style="italic" style:font-style-asian="italic" fo:font-size="8pt" style:font-size-asian="8pt"/>
    </style:style>
    <style:style style:name="T104" style:parent-style-name="Standaardalinea-lettertype" style:family="text">
      <style:text-properties fo:font-style="italic" style:font-style-asian="italic" fo:letter-spacing="-0.0013in" fo:font-size="8pt" style:font-size-asian="8pt"/>
    </style:style>
    <style:style style:name="T105" style:parent-style-name="Standaardalinea-lettertype" style:family="text">
      <style:text-properties fo:font-style="italic" style:font-style-asian="italic" fo:letter-spacing="-0.0013in" fo:font-size="8pt" style:font-size-asian="8pt"/>
    </style:style>
    <style:style style:name="T106" style:parent-style-name="Standaardalinea-lettertype" style:family="text">
      <style:text-properties fo:font-style="italic" style:font-style-asian="italic" fo:font-size="8pt" style:font-size-asian="8pt"/>
    </style:style>
    <style:style style:name="T107" style:parent-style-name="Standaardalinea-lettertype" style:family="text">
      <style:text-properties fo:font-style="italic" style:font-style-asian="italic" fo:letter-spacing="-0.0013in" fo:font-size="8pt" style:font-size-asian="8pt"/>
    </style:style>
    <style:style style:name="T108" style:parent-style-name="Standaardalinea-lettertype" style:family="text">
      <style:text-properties fo:font-size="9pt" style:font-size-asian="9pt" style:font-size-complex="9pt"/>
    </style:style>
    <style:style style:name="T109" style:parent-style-name="Standaardalinea-lettertype" style:family="text">
      <style:text-properties fo:font-size="9pt" style:font-size-asian="9pt" style:font-size-complex="9pt"/>
    </style:style>
    <style:style style:name="T110" style:parent-style-name="Standaardalinea-lettertype" style:family="text">
      <style:text-properties fo:font-size="9pt" style:font-size-asian="9pt" style:font-size-complex="9pt"/>
    </style:style>
    <style:style style:name="T111" style:parent-style-name="Standaardalinea-lettertype" style:family="text">
      <style:text-properties fo:font-size="9pt" style:font-size-asian="9pt" style:font-size-complex="9pt"/>
    </style:style>
    <style:style style:name="P112" style:parent-style-name="Plattetekst" style:family="paragraph">
      <style:text-properties fo:font-style="italic" style:font-style-asian="italic"/>
    </style:style>
    <style:style style:name="P113" style:parent-style-name="Plattetekst" style:family="paragraph">
      <style:paragraph-properties fo:margin-top="0.0048in"/>
      <style:text-properties fo:font-style="italic" style:font-style-asian="italic" fo:font-size="11pt" style:font-size-asian="11pt"/>
    </style:style>
    <style:style style:name="P114" style:parent-style-name="Standaard" style:family="paragraph">
      <style:paragraph-properties fo:margin-left="0.075in">
        <style:tab-stops>
          <style:tab-stop style:type="left" style:position="2.068in"/>
          <style:tab-stop style:type="left" style:position="3.9784in"/>
        </style:tab-stops>
      </style:paragraph-properties>
    </style:style>
    <style:style style:name="T115" style:parent-style-name="Standaardalinea-lettertype" style:family="text">
      <style:text-properties fo:font-style="italic" style:font-style-asian="italic" fo:letter-spacing="-0.0013in" fo:font-size="8pt" style:font-size-asian="8pt"/>
    </style:style>
    <style:style style:name="T116" style:parent-style-name="Standaardalinea-lettertype" style:family="text">
      <style:text-properties fo:font-style="italic" style:font-style-asian="italic" fo:font-size="8pt" style:font-size-asian="8pt"/>
    </style:style>
    <style:style style:name="T117" style:parent-style-name="Standaardalinea-lettertype" style:family="text">
      <style:text-properties fo:font-style="italic" style:font-style-asian="italic" fo:letter-spacing="-0.0013in" fo:font-size="8pt" style:font-size-asian="8pt"/>
    </style:style>
    <style:style style:name="T118" style:parent-style-name="Standaardalinea-lettertype" style:family="text">
      <style:text-properties fo:font-style="italic" style:font-style-asian="italic" fo:font-size="8pt" style:font-size-asian="8pt"/>
    </style:style>
    <style:style style:name="T119" style:parent-style-name="Standaardalinea-lettertype" style:family="text">
      <style:text-properties fo:font-style="italic" style:font-style-asian="italic" fo:letter-spacing="-0.0013in" fo:font-size="8pt" style:font-size-asian="8pt"/>
    </style:style>
    <style:style style:name="P120" style:parent-style-name="Plattetekst" style:family="paragraph">
      <style:paragraph-properties fo:margin-top="0.0027in"/>
    </style:style>
    <style:style style:name="P121" style:parent-style-name="Plattetekst" style:family="paragraph">
      <style:text-properties fo:font-style="italic" style:font-style-asian="italic"/>
    </style:style>
    <style:style style:name="P122" style:parent-style-name="Standaard" style:family="paragraph">
      <style:paragraph-properties fo:margin-top="0.1055in" fo:margin-left="0.075in">
        <style:tab-stops>
          <style:tab-stop style:type="left" style:position="2.068in"/>
          <style:tab-stop style:type="left" style:position="3.9784in"/>
        </style:tab-stops>
      </style:paragraph-properties>
    </style:style>
    <style:style style:name="T123" style:parent-style-name="Standaardalinea-lettertype" style:family="text">
      <style:text-properties fo:font-style="italic" style:font-style-asian="italic" fo:font-size="8pt" style:font-size-asian="8pt"/>
    </style:style>
    <style:style style:name="T124" style:parent-style-name="Standaardalinea-lettertype" style:family="text">
      <style:text-properties fo:font-style="italic" style:font-style-asian="italic" fo:letter-spacing="-0.0013in" fo:font-size="8pt" style:font-size-asian="8pt"/>
    </style:style>
    <style:style style:name="T125" style:parent-style-name="Standaardalinea-lettertype" style:family="text">
      <style:text-properties fo:font-style="italic" style:font-style-asian="italic" fo:font-size="8pt" style:font-size-asian="8pt"/>
    </style:style>
    <style:style style:name="T126" style:parent-style-name="Standaardalinea-lettertype" style:family="text">
      <style:text-properties fo:font-style="italic" style:font-style-asian="italic" fo:letter-spacing="-0.0013in" fo:font-size="8pt" style:font-size-asian="8pt"/>
    </style:style>
    <style:style style:name="T127" style:parent-style-name="Standaardalinea-lettertype" style:family="text">
      <style:text-properties fo:font-style="italic" style:font-style-asian="italic" fo:font-size="8pt" style:font-size-asian="8pt"/>
    </style:style>
    <style:style style:name="T128" style:parent-style-name="Standaardalinea-lettertype" style:family="text">
      <style:text-properties fo:font-style="italic" style:font-style-asian="italic" fo:letter-spacing="-0.0013in" fo:font-size="8pt" style:font-size-asian="8pt"/>
    </style:style>
    <style:style style:name="T129" style:parent-style-name="Standaardalinea-lettertype" style:family="text">
      <style:text-properties fo:font-style="italic" style:font-style-asian="italic" fo:letter-spacing="0.009in" fo:font-size="8pt" style:font-size-asian="8pt"/>
    </style:style>
    <style:style style:name="T130" style:parent-style-name="Standaardalinea-lettertype" style:family="text">
      <style:text-properties fo:font-style="italic" style:font-style-asian="italic" fo:letter-spacing="-0.0013in" fo:font-size="8pt" style:font-size-asian="8pt"/>
    </style:style>
    <style:style style:name="P131" style:parent-style-name="Plattetekst" style:family="paragraph">
      <style:paragraph-properties fo:margin-top="0.0069in"/>
    </style:style>
    <style:style style:name="P132" style:parent-style-name="Plattetekst" style:family="paragraph">
      <style:text-properties fo:font-style="italic" style:font-style-asian="italic"/>
    </style:style>
    <style:style style:name="P133" style:parent-style-name="Kop2" style:family="paragraph">
      <style:paragraph-properties fo:margin-top="0.0847in"/>
    </style:style>
    <style:style style:name="T134" style:parent-style-name="Standaardalinea-lettertype" style:family="text">
      <style:text-properties fo:letter-spacing="-0.0027in"/>
    </style:style>
    <style:style style:name="T135" style:parent-style-name="Standaardalinea-lettertype" style:family="text">
      <style:text-properties fo:letter-spacing="-0.0013in"/>
    </style:style>
    <style:style style:name="P136" style:parent-style-name="Plattetekst" style:family="paragraph">
      <style:paragraph-properties fo:margin-top="0.0506in" fo:margin-left="0.075in">
        <style:tab-stops/>
      </style:paragraph-properties>
    </style:style>
    <style:style style:name="T137" style:parent-style-name="Standaardalinea-lettertype" style:family="text">
      <style:text-properties fo:letter-spacing="-0.0013in"/>
    </style:style>
    <style:style style:name="T138" style:parent-style-name="Standaardalinea-lettertype" style:family="text">
      <style:text-properties fo:letter-spacing="-0.0013in"/>
    </style:style>
    <style:style style:name="T139" style:parent-style-name="Standaardalinea-lettertype" style:family="text">
      <style:text-properties fo:letter-spacing="-0.0013in"/>
    </style:style>
    <style:style style:name="T140" style:parent-style-name="Standaardalinea-lettertype" style:family="text">
      <style:text-properties fo:letter-spacing="-0.0013in"/>
    </style:style>
    <style:style style:name="T141" style:parent-style-name="Standaardalinea-lettertype" style:family="text">
      <style:text-properties fo:letter-spacing="-0.0013in"/>
    </style:style>
    <style:style style:name="T142" style:parent-style-name="Standaardalinea-lettertype" style:family="text">
      <style:text-properties fo:letter-spacing="-0.0013in"/>
    </style:style>
    <style:style style:name="T143" style:parent-style-name="Standaardalinea-lettertype" style:family="text">
      <style:text-properties fo:letter-spacing="-0.0013in"/>
    </style:style>
    <style:style style:name="T144" style:parent-style-name="Standaardalinea-lettertype" style:family="text">
      <style:text-properties fo:letter-spacing="-0.0013in"/>
    </style:style>
    <style:style style:name="T145" style:parent-style-name="Standaardalinea-lettertype" style:family="text">
      <style:text-properties fo:letter-spacing="-0.0013in"/>
    </style:style>
    <style:style style:name="T146" style:parent-style-name="Standaardalinea-lettertype" style:family="text">
      <style:text-properties fo:letter-spacing="-0.0013in"/>
    </style:style>
    <style:style style:name="T147" style:parent-style-name="Standaardalinea-lettertype" style:family="text">
      <style:text-properties fo:letter-spacing="-0.0013in"/>
    </style:style>
    <style:style style:name="T148" style:parent-style-name="Standaardalinea-lettertype" style:family="text">
      <style:text-properties fo:letter-spacing="-0.0013in"/>
    </style:style>
    <style:style style:name="T149" style:parent-style-name="Standaardalinea-lettertype" style:family="text">
      <style:text-properties fo:letter-spacing="-0.0013in"/>
    </style:style>
    <style:style style:name="T150" style:parent-style-name="Standaardalinea-lettertype" style:family="text">
      <style:text-properties fo:letter-spacing="-0.0013in"/>
    </style:style>
    <style:style style:name="T151" style:parent-style-name="Standaardalinea-lettertype" style:family="text">
      <style:text-properties fo:letter-spacing="-0.0013in"/>
    </style:style>
    <style:style style:name="T152" style:parent-style-name="Standaardalinea-lettertype" style:family="text">
      <style:text-properties fo:letter-spacing="-0.0034in"/>
    </style:style>
    <style:style style:name="P153" style:parent-style-name="Plattetekst" style:family="paragraph">
      <style:text-properties fo:font-size="10pt" style:font-size-asian="10pt"/>
    </style:style>
    <style:style style:name="P154" style:parent-style-name="Standaard" style:family="paragraph">
      <style:paragraph-properties fo:margin-top="0.0888in" fo:margin-left="0.075in">
        <style:tab-stops>
          <style:tab-stop style:type="left" style:position="2.068in"/>
          <style:tab-stop style:type="left" style:position="3.9784in"/>
        </style:tab-stops>
      </style:paragraph-properties>
    </style:style>
    <style:style style:name="T155" style:parent-style-name="Standaardalinea-lettertype" style:family="text">
      <style:text-properties fo:font-style="italic" style:font-style-asian="italic" fo:letter-spacing="-0.0013in" fo:font-size="8pt" style:font-size-asian="8pt"/>
    </style:style>
    <style:style style:name="T156" style:parent-style-name="Standaardalinea-lettertype" style:family="text">
      <style:text-properties fo:font-style="italic" style:font-style-asian="italic" fo:font-size="8pt" style:font-size-asian="8pt"/>
    </style:style>
    <style:style style:name="T157" style:parent-style-name="Standaardalinea-lettertype" style:family="text">
      <style:text-properties fo:font-style="italic" style:font-style-asian="italic" fo:letter-spacing="-0.0013in" fo:font-size="8pt" style:font-size-asian="8pt"/>
    </style:style>
    <style:style style:name="T158" style:parent-style-name="Standaardalinea-lettertype" style:family="text">
      <style:text-properties fo:font-style="italic" style:font-style-asian="italic" fo:font-size="8pt" style:font-size-asian="8pt"/>
    </style:style>
    <style:style style:name="T159" style:parent-style-name="Standaardalinea-lettertype" style:family="text">
      <style:text-properties fo:font-style="italic" style:font-style-asian="italic" fo:letter-spacing="-0.0013in" fo:font-size="8pt" style:font-size-asian="8pt"/>
    </style:style>
    <style:style style:name="P160" style:parent-style-name="Plattetekst" style:family="paragraph">
      <style:paragraph-properties fo:margin-top="0.0041in"/>
    </style:style>
    <style:style style:name="P161" style:parent-style-name="Plattetekst" style:family="paragraph">
      <style:paragraph-properties fo:margin-top="0.0013in"/>
      <style:text-properties fo:font-style="italic" style:font-style-asian="italic" fo:font-size="13pt" style:font-size-asian="13pt"/>
    </style:style>
    <style:style style:name="P162" style:parent-style-name="Kop1" style:list-style-name="LS3" style:family="paragraph">
      <style:paragraph-properties fo:margin-top="0.1076in" fo:margin-left="0.2444in" fo:text-indent="-0.1694in">
        <style:tab-stops>
          <style:tab-stop style:type="left" style:position="0in"/>
        </style:tab-stops>
      </style:paragraph-properties>
    </style:style>
    <style:style style:name="T163" style:parent-style-name="Standaardalinea-lettertype" style:family="text">
      <style:text-properties fo:letter-spacing="-0.0013in"/>
    </style:style>
    <style:style style:name="P164" style:parent-style-name="Plattetekst" style:family="paragraph">
      <style:paragraph-properties fo:margin-top="0.0923in" fo:margin-left="0.075in">
        <style:tab-stops>
          <style:tab-stop style:type="left" style:position="1.1125in"/>
          <style:tab-stop style:type="left" style:position="2.3972in"/>
        </style:tab-stops>
      </style:paragraph-properties>
    </style:style>
    <style:style style:name="T165" style:parent-style-name="Standaardalinea-lettertype" style:family="text">
      <style:text-properties fo:letter-spacing="-0.0013in"/>
    </style:style>
    <style:style style:name="T166" style:parent-style-name="Standaardalinea-lettertype" style:family="text">
      <style:text-properties style:text-underline-type="single" style:text-underline-style="solid" style:text-underline-width="auto" style:text-underline-mode="continuous" style:text-underline-color="#58595B"/>
    </style:style>
    <style:style style:name="P167" style:parent-style-name="Plattetekst" style:family="paragraph">
      <style:text-properties fo:font-size="10pt" style:font-size-asian="10pt"/>
    </style:style>
    <style:style style:name="P168" style:parent-style-name="Plattetekst" style:family="paragraph">
      <style:text-properties fo:font-size="8pt" style:font-size-asian="8pt"/>
    </style:style>
    <style:style style:name="P169" style:parent-style-name="Plattetekst" style:family="paragraph">
      <style:paragraph-properties fo:margin-left="0.075in">
        <style:tab-stops>
          <style:tab-stop style:type="left" style:position="1.1125in"/>
          <style:tab-stop style:type="left" style:position="2.4013in"/>
        </style:tab-stops>
      </style:paragraph-properties>
    </style:style>
    <style:style style:name="T170" style:parent-style-name="Standaardalinea-lettertype" style:family="text">
      <style:text-properties fo:letter-spacing="-0.0013in"/>
    </style:style>
    <style:style style:name="T171" style:parent-style-name="Standaardalinea-lettertype" style:family="text">
      <style:text-properties style:text-underline-type="single" style:text-underline-style="solid" style:text-underline-width="auto" style:text-underline-mode="continuous" style:text-underline-color="#58595B"/>
    </style:style>
    <style:style style:name="P172" style:parent-style-name="Plattetekst" style:family="paragraph">
      <style:paragraph-properties fo:margin-top="0.0069in"/>
    </style:style>
    <style:style style:family="graphic" style:name="a50">
      <style:graphic-properties draw:fill="solid" draw:fill-color="#000000" draw:opacity="100%" draw:stroke="none"/>
    </style:style>
    <style:style style:family="graphic" style:name="a51">
      <style:graphic-properties style:wrap="none" style:horizontal-rel="page" style:vertical-rel="paragraph" style:horizontal-pos="from-left" style:vertical-pos="from-top"/>
    </style:style>
    <style:style style:family="graphic" style:name="a52">
      <style:graphic-properties style:wrap="none" draw:fill="none" draw:stroke="solid" svg:stroke-width="0.00709in" svg:stroke-color="#58595b" svg:stroke-opacity="100%" style:horizontal-rel="page" style:vertical-rel="paragraph" style:horizontal-pos="from-left" style:vertical-pos="from-top"/>
    </style:style>
    <style:style style:family="graphic" style:name="a53">
      <style:graphic-properties style:wrap="none" draw:fill="none" draw:stroke="solid" svg:stroke-width="0.00709in" svg:stroke-color="#58595b" svg:stroke-opacity="100%" style:horizontal-rel="page" style:vertical-rel="paragraph" style:horizontal-pos="from-left" style:vertical-pos="from-top"/>
    </style:style>
    <style:style style:family="graphic" style:name="a54">
      <style:graphic-properties style:wrap="none" draw:fill="none" draw:stroke="solid" svg:stroke-width="0.00709in" svg:stroke-color="#58595b" svg:stroke-opacity="100%" style:horizontal-rel="page" style:vertical-rel="paragraph" style:horizontal-pos="from-left" style:vertical-pos="from-top"/>
    </style:style>
    <style:style style:family="graphic" style:name="a55">
      <style:graphic-properties style:wrap="none" draw:fill="none" draw:stroke="solid" svg:stroke-width="0.00709in" svg:stroke-color="#58595b" svg:stroke-opacity="100%" style:horizontal-rel="page" style:vertical-rel="paragraph" style:horizontal-pos="from-left" style:vertical-pos="from-top"/>
    </style:style>
    <style:style style:family="graphic" style:name="a30">
      <style:graphic-properties style:wrap="none" draw:fill="none" draw:stroke="solid" svg:stroke-width="0.00709in" svg:stroke-color="#58595b" svg:stroke-opacity="100%" style:horizontal-rel="page" style:vertical-rel="paragraph" style:horizontal-pos="from-left" style:vertical-pos="from-top"/>
    </style:style>
    <style:style style:family="graphic" style:name="a56">
      <style:graphic-properties style:wrap="none" draw:fill="none" draw:stroke="solid" svg:stroke-width="0.00709in" svg:stroke-color="#58595b" svg:stroke-opacity="100%" style:horizontal-rel="page" style:vertical-rel="paragraph" style:horizontal-pos="from-left" style:vertical-pos="from-top"/>
    </style:style>
    <style:style style:family="graphic" style:name="a31">
      <style:graphic-properties style:wrap="none" draw:fill="none" draw:stroke="solid" svg:stroke-width="0.00709in" svg:stroke-color="#58595b" svg:stroke-opacity="100%" style:horizontal-rel="page" style:vertical-rel="paragraph" style:horizontal-pos="from-left" style:vertical-pos="from-top"/>
    </style:style>
    <style:style style:family="graphic" style:name="a57">
      <style:graphic-properties style:wrap="none" draw:fill="none" draw:stroke="solid" svg:stroke-width="0.00709in" svg:stroke-color="#58595b" svg:stroke-opacity="100%" style:horizontal-rel="page" style:vertical-rel="paragraph" style:horizontal-pos="from-left" style:vertical-pos="from-top"/>
    </style:style>
    <style:style style:family="graphic" style:name="a32">
      <style:graphic-properties draw:fill="none" draw:stroke="solid" svg:stroke-width="0.00709in" svg:stroke-color="#58595b" svg:stroke-opacity="100%"/>
    </style:style>
    <style:style style:family="graphic" style:name="a33">
      <style:graphic-properties draw:fill="none" draw:stroke="solid" svg:stroke-width="0.00709in" svg:stroke-color="#58595b" svg:stroke-opacity="100%"/>
    </style:style>
    <style:style style:family="graphic" style:name="a58">
      <style:graphic-properties style:wrap="none" draw:fill="none" draw:stroke="solid" svg:stroke-width="0.00709in" svg:stroke-color="#58595b" svg:stroke-opacity="100%" style:horizontal-rel="page" style:vertical-rel="paragraph" style:horizontal-pos="from-left" style:vertical-pos="from-top"/>
    </style:style>
    <style:style style:family="graphic" style:name="a34">
      <style:graphic-properties draw:fill="none" draw:stroke="solid" svg:stroke-width="0.00709in" svg:stroke-color="#58595b" svg:stroke-opacity="100%"/>
    </style:style>
    <style:style style:family="graphic" style:name="a59">
      <style:graphic-properties style:wrap="none" draw:fill="none" draw:stroke="solid" svg:stroke-width="0.00709in" svg:stroke-color="#58595b" svg:stroke-opacity="100%" style:horizontal-rel="page" style:vertical-rel="paragraph" style:horizontal-pos="from-left" style:vertical-pos="from-top"/>
    </style:style>
    <style:style style:family="graphic" style:name="a10">
      <style:graphic-properties style:wrap="run-through" style:run-through="foreground" style:horizontal-rel="page" style:vertical-rel="paragraph" style:horizontal-pos="from-left" style:vertical-pos="from-top"/>
    </style:style>
    <style:style style:family="graphic" style:name="a35">
      <style:graphic-properties draw:fill="none" draw:stroke="solid" svg:stroke-width="0.00709in" svg:stroke-color="#58595b" svg:stroke-opacity="100%"/>
    </style:style>
    <style:style style:family="graphic" style:name="a11">
      <style:graphic-properties draw:fill="none" draw:stroke="solid" svg:stroke-width="0.00709in" svg:stroke-color="#000000" svg:stroke-opacity="100%"/>
    </style:style>
    <style:style style:family="graphic" style:name="a36">
      <style:graphic-properties draw:fill="none" draw:stroke="solid" svg:stroke-width="0.00709in" svg:stroke-color="#58595b" svg:stroke-opacity="100%"/>
    </style:style>
    <style:style style:family="graphic" style:name="a37">
      <style:graphic-properties draw:fill="none" draw:stroke="solid" svg:stroke-width="0.00709in" svg:stroke-color="#58595b" svg:stroke-opacity="100%"/>
    </style:style>
    <style:style style:family="graphic" style:name="a12">
      <style:graphic-properties draw:fill="none" draw:stroke="solid" svg:stroke-width="0in" svg:stroke-color="#000000" svg:stroke-opacity="100%"/>
    </style:style>
    <style:style style:family="graphic" style:name="a38">
      <style:graphic-properties draw:fill="none" draw:stroke="solid" svg:stroke-width="0.00709in" svg:stroke-color="#58595b" svg:stroke-opacity="100%"/>
    </style:style>
    <style:style style:family="graphic" style:name="a13">
      <style:graphic-properties style:wrap="run-through" style:run-through="foreground" style:horizontal-rel="page" style:vertical-rel="paragraph" style:horizontal-pos="from-left" style:vertical-pos="from-top"/>
    </style:style>
    <style:style style:family="graphic" style:name="a39">
      <style:graphic-properties draw:fill="none" draw:stroke="solid" svg:stroke-width="0.00709in" svg:stroke-color="#58595b" svg:stroke-opacity="100%"/>
    </style:style>
    <style:style style:family="graphic" style:name="a14">
      <style:graphic-properties draw:fill="none" draw:stroke="solid" svg:stroke-width="0.00709in" svg:stroke-color="#000000" svg:stroke-opacity="100%"/>
    </style:style>
    <style:style style:family="graphic" style:name="a15">
      <style:graphic-properties draw:fill="none" draw:stroke="solid" svg:stroke-width="0in" svg:stroke-color="#000000" svg:stroke-opacity="100%"/>
    </style:style>
    <style:style style:family="graphic" style:name="a16">
      <style:graphic-properties style:wrap="run-through" style:run-through="foreground" style:horizontal-rel="page" style:vertical-rel="paragraph" style:horizontal-pos="from-left" style:vertical-pos="from-top"/>
    </style:style>
    <style:style style:family="graphic" style:name="a17">
      <style:graphic-properties style:wrap="run-through" style:run-through="background" draw:fill="none" draw:stroke="solid" svg:stroke-width="0.00709in" svg:stroke-color="#000000" svg:stroke-opacity="100%" style:horizontal-rel="page" style:vertical-rel="paragraph" style:horizontal-pos="from-left" style:vertical-pos="from-top"/>
    </style:style>
    <style:style style:family="graphic" style:name="a18">
      <style:graphic-properties style:wrap="run-through" style:run-through="background" draw:fill="none" draw:stroke="solid" svg:stroke-width="0.00709in" svg:stroke-color="#000000" svg:stroke-opacity="100%" style:horizontal-rel="page" style:vertical-rel="paragraph" style:horizontal-pos="from-left" style:vertical-pos="from-top"/>
    </style:style>
    <style:style style:family="graphic" style:name="a19">
      <style:graphic-properties style:wrap="run-through" style:run-through="background" draw:fill="none" draw:stroke="solid" svg:stroke-width="0.00709in" svg:stroke-color="#000000" svg:stroke-opacity="100%" style:horizontal-rel="page" style:vertical-rel="paragraph" style:horizontal-pos="from-left" style:vertical-pos="from-top"/>
    </style:style>
    <style:style style:family="graphic" style:name="a60">
      <style:graphic-properties style:wrap="none" draw:fill="none" draw:stroke="solid" svg:stroke-width="0.00709in" svg:stroke-color="#58595b" svg:stroke-opacity="100%" style:horizontal-rel="page" style:vertical-rel="paragraph" style:horizontal-pos="from-left" style:vertical-pos="from-top"/>
    </style:style>
    <style:style style:family="graphic" style:name="a61">
      <style:graphic-properties style:wrap="none" draw:fill="none" draw:stroke="solid" svg:stroke-width="0.01024in" svg:stroke-color="#000000" svg:stroke-opacity="100%" style:horizontal-rel="page" style:vertical-rel="paragraph" style:horizontal-pos="from-left" style:vertical-pos="from-top"/>
    </style:style>
    <style:style style:family="graphic" style:name="a62">
      <style:graphic-properties style:wrap="none" draw:fill="none" draw:stroke="solid" svg:stroke-width="0.01024in" svg:stroke-color="#000000" svg:stroke-opacity="100%" style:horizontal-rel="page" style:vertical-rel="paragraph" style:horizontal-pos="from-left" style:vertical-pos="from-top"/>
    </style:style>
    <style:style style:family="graphic" style:name="a40">
      <style:graphic-properties draw:fill="none" draw:stroke="solid" svg:stroke-width="0.00709in" svg:stroke-color="#58595b" svg:stroke-opacity="100%"/>
    </style:style>
    <style:style style:family="graphic" style:name="a41">
      <style:graphic-properties draw:fill="solid" draw:fill-color="#000000" draw:opacity="100%" draw:stroke="none"/>
    </style:style>
    <style:style style:family="graphic" style:name="a42">
      <style:graphic-properties style:wrap="none" style:horizontal-rel="page" style:vertical-rel="paragraph" style:horizontal-pos="from-left" style:vertical-pos="from-top"/>
    </style:style>
    <style:style style:family="graphic" style:name="a43">
      <style:graphic-properties draw:fill="none" draw:stroke="solid" svg:stroke-width="0.00709in" svg:stroke-color="#58595b" svg:stroke-opacity="100%"/>
    </style:style>
    <style:style style:family="graphic" style:name="a44">
      <style:graphic-properties draw:fill="none" draw:stroke="solid" svg:stroke-width="0.00709in" svg:stroke-color="#58595b" svg:stroke-opacity="100%"/>
    </style:style>
    <style:style style:family="graphic" style:name="a20">
      <style:graphic-properties draw:fill="none" draw:stroke="solid" svg:stroke-width="0.00709in" svg:stroke-color="#000000" svg:stroke-opacity="100%"/>
    </style:style>
    <style:style style:family="graphic" style:name="a45">
      <style:graphic-properties draw:fill="none" draw:stroke="solid" svg:stroke-width="0.00709in" svg:stroke-color="#58595b" svg:stroke-opacity="100%"/>
    </style:style>
    <style:style style:family="graphic" style:name="a21">
      <style:graphic-properties draw:fill="none" draw:stroke="solid" svg:stroke-width="0in" svg:stroke-color="#000000" svg:stroke-opacity="100%"/>
    </style:style>
    <style:style style:family="graphic" style:name="a46">
      <style:graphic-properties draw:fill="none" draw:stroke="solid" svg:stroke-width="0.00709in" svg:stroke-color="#58595b" svg:stroke-opacity="100%"/>
    </style:style>
    <style:style style:family="graphic" style:name="a22">
      <style:graphic-properties style:wrap="run-through" style:run-through="foreground" style:horizontal-rel="page" style:vertical-rel="paragraph" style:horizontal-pos="from-left" style:vertical-pos="from-top"/>
    </style:style>
    <style:style style:family="graphic" style:name="a47">
      <style:graphic-properties draw:fill="none" draw:stroke="solid" svg:stroke-width="0.00709in" svg:stroke-color="#58595b" svg:stroke-opacity="100%"/>
    </style:style>
    <style:style style:family="graphic" style:name="a23">
      <style:graphic-properties style:wrap="run-through" style:run-through="background" draw:fill="none" draw:stroke="solid" svg:stroke-width="0.00709in" svg:stroke-color="#000000" svg:stroke-opacity="100%" style:horizontal-rel="page" style:vertical-rel="paragraph" style:horizontal-pos="from-left" style:vertical-pos="from-top"/>
    </style:style>
    <style:style style:family="graphic" style:name="a48">
      <style:graphic-properties draw:fill="none" draw:stroke="solid" svg:stroke-width="0.00709in" svg:stroke-color="#58595b" svg:stroke-opacity="100%"/>
    </style:style>
    <style:style style:family="graphic" style:name="a24">
      <style:graphic-properties style:wrap="run-through" style:run-through="background" draw:fill="none" draw:stroke="solid" svg:stroke-width="0.00709in" svg:stroke-color="#000000" svg:stroke-opacity="100%" style:horizontal-rel="page" style:vertical-rel="paragraph" style:horizontal-pos="from-left" style:vertical-pos="from-top"/>
    </style:style>
    <style:style style:family="graphic" style:name="a49">
      <style:graphic-properties draw:fill="none" draw:stroke="solid" svg:stroke-width="0.00709in" svg:stroke-color="#58595b" svg:stroke-opacity="100%"/>
    </style:style>
    <style:style style:family="graphic" style:name="a0">
      <style:graphic-properties style:wrap="none" draw:fill="none" draw:stroke="solid" svg:stroke-width="0.01024in" svg:stroke-color="#000000" svg:stroke-opacity="100%" style:horizontal-rel="page" style:vertical-rel="paragraph" style:horizontal-pos="from-left" style:vertical-pos="from-top"/>
    </style:style>
    <style:style style:family="graphic" style:name="a25">
      <style:graphic-properties style:wrap="run-through" style:run-through="background" draw:fill="none" draw:stroke="solid" svg:stroke-width="0.00709in" svg:stroke-color="#000000" svg:stroke-opacity="100%" style:horizontal-rel="page" style:vertical-rel="paragraph" style:horizontal-pos="from-left" style:vertical-pos="from-top"/>
    </style:style>
    <style:style style:family="graphic" style:name="a1">
      <style:graphic-properties style:wrap="none" draw:fill="none" draw:stroke="solid" svg:stroke-width="0.01024in" svg:stroke-color="#000000" svg:stroke-opacity="100%" style:horizontal-rel="page" style:vertical-rel="paragraph" style:horizontal-pos="from-left" style:vertical-pos="from-top"/>
    </style:style>
    <style:style style:family="graphic" style:name="a26">
      <style:graphic-properties draw:fill="none" draw:stroke="solid" svg:stroke-width="0.00709in" svg:stroke-color="#000000" svg:stroke-opacity="100%"/>
    </style:style>
    <style:style style:family="graphic" style:name="a2">
      <style:graphic-properties draw:fill="none" draw:stroke="solid" svg:stroke-width="0.00709in" svg:stroke-color="#000000" svg:stroke-opacity="100%"/>
    </style:style>
    <style:style style:family="graphic" style:name="a27">
      <style:graphic-properties draw:fill="none" draw:stroke="solid" svg:stroke-width="0in" svg:stroke-color="#000000" svg:stroke-opacity="100%"/>
    </style:style>
    <style:style style:family="graphic" style:name="a3">
      <style:graphic-properties draw:fill="none" draw:stroke="solid" svg:stroke-width="0in" svg:stroke-color="#000000" svg:stroke-opacity="100%"/>
    </style:style>
    <style:style style:family="graphic" style:name="a28">
      <style:graphic-properties style:wrap="run-through" style:run-through="foreground" style:horizontal-rel="page" style:vertical-rel="paragraph" style:horizontal-pos="from-left" style:vertical-pos="from-top"/>
    </style:style>
    <style:style style:family="graphic" style:name="a4">
      <style:graphic-properties style:wrap="run-through" style:run-through="foreground" style:horizontal-rel="page" style:vertical-rel="paragraph" style:horizontal-pos="from-left" style:vertical-pos="from-top"/>
    </style:style>
    <style:style style:family="graphic" style:name="a29">
      <style:graphic-properties style:wrap="none" draw:fill="none" draw:stroke="solid" svg:stroke-width="0.01024in" svg:stroke-color="#000000" svg:stroke-opacity="100%" style:horizontal-rel="page" style:vertical-rel="paragraph" style:horizontal-pos="from-left" style:vertical-pos="from-top"/>
    </style:style>
    <style:style style:family="graphic" style:name="a5">
      <style:graphic-properties draw:fill="none" draw:stroke="solid" svg:stroke-width="0.00709in" svg:stroke-color="#000000" svg:stroke-opacity="100%"/>
    </style:style>
    <style:style style:family="graphic" style:name="a6">
      <style:graphic-properties draw:fill="none" draw:stroke="solid" svg:stroke-width="0in" svg:stroke-color="#000000" svg:stroke-opacity="100%"/>
    </style:style>
    <style:style style:family="graphic" style:name="a7">
      <style:graphic-properties style:wrap="run-through" style:run-through="foreground" style:horizontal-rel="page" style:vertical-rel="paragraph" style:horizontal-pos="from-left" style:vertical-pos="from-top"/>
    </style:style>
    <style:style style:family="graphic" style:name="a8">
      <style:graphic-properties draw:fill="none" draw:stroke="solid" svg:stroke-width="0.00709in" svg:stroke-color="#000000" svg:stroke-opacity="100%"/>
    </style:style>
    <style:style style:family="graphic" style:name="a9">
      <style:graphic-properties draw:fill="none" draw:stroke="solid" svg:stroke-width="0in" svg:stroke-color="#000000" svg:stroke-opacity="100%"/>
    </style:style>
  </office:automatic-styles>
  <office:body>
    <office:text text:use-soft-page-breaks="true">
      <text:p text:style-name="P1"><text:bookmark-start text:name="1._Stemming"/><text:bookmark-start text:name="2._Uw_gegevens"/><text:bookmark-start text:name="3._Ondertekening"/><text:bookmark-end text:name="1._Stemming"/><text:bookmark-end text:name="2._Uw_gegevens"/><text:bookmark-end text:name="3._Ondertekening"/><text:span text:style-name="T2">Model</text:span><text:span text:style-name="T3"><text:s/></text:span><text:span text:style-name="T4">J</text:span><text:span text:style-name="T5"><text:s/></text:span><text:span text:style-name="T6">8</text:span><text:span text:style-name="T7"><text:s/></text:span><text:span text:style-name="T8">Verzoek</text:span><text:span text:style-name="T9"><text:s/></text:span><text:span text:style-name="T10">om</text:span><text:span text:style-name="T11"><text:s/></text:span><text:span text:style-name="T12">een</text:span><text:span text:style-name="T13"><text:s/></text:span><text:span text:style-name="T14">vervangende</text:span><text:span text:style-name="T15"><text:s/></text:span><text:span text:style-name="T16">stempas</text:span></text:p>
      <text:p text:style-name="P17"><draw:custom-shape svg:x="0.95in" svg:y="0.17402in" svg:width="6.20972in" svg:height="1in" draw:z-index="487587840" draw:id="id0" draw:style-name="a0" draw:name="Vrije vorm: vorm 475359739" text:anchor-type="paragraph"><svg:title/><svg:desc/><draw:enhanced-geometry draw:path-stretchpoint-x="21600" draw:type="non-primitive" svg:viewBox="0 0 21600 1000000" draw:enhanced-path="M ?f7 ?f7 L ?f8 ?f7 N" draw:text-areas="?f10 ?f14 ?f11 ?f15"><draw:equation draw:name="f0" draw:formula="left"/><draw:equation draw:name="f1" draw:formula="right"/><draw:equation draw:name="f2" draw:formula="top"/><draw:equation draw:name="f3" draw:formula="bottom"/><draw:equation draw:name="f4" draw:formula="?f3 - ?f2"/><draw:equation draw:name="f5" draw:formula="?f1 - ?f0"/><draw:equation draw:name="f6" draw:formula="?f4 / 1000000"/><draw:equation draw:name="f7" draw:formula="0"/><draw:equation draw:name="f8" draw:formula="-2147483648"/><draw:equation draw:name="f9" draw:formula="?f5 / -2147483648"/><draw:equation draw:name="f10" draw:formula="0 * ?f9"/><draw:equation draw:name="f11" draw:formula="-2147483648 * ?f9"/><draw:equation draw:name="f12" draw:formula="1000000 * ?f6"/><draw:equation draw:name="f13" draw:formula="0 * ?f6"/><draw:equation draw:name="f14" draw:formula="?f13 / ?f6"/><draw:equation draw:name="f15" draw:formula="?f12 / ?f6"/></draw:enhanced-geometry></draw:custom-shape></text:p>
      <text:p text:style-name="P18"><text:span text:style-name="T19">Model J<text:s/></text:span><text:span text:style-name="T20">8</text:span></text:p>
      <text:p text:style-name="Titel">Verzoek<text:span text:style-name="T21"><text:s/></text:span>om<text:span text:style-name="T22"><text:s/></text:span>een<text:span text:style-name="T23"><text:s/></text:span>vervangende<text:span text:style-name="T24"><text:s/></text:span><text:span text:style-name="T25">stempas</text:span></text:p>
      <text:p text:style-name="P26"><text:span text:style-name="T27">Met dit formulier vraagt u een nieuwe stempas aan. Als u een nieuwe stempas krijgt, kunt u niet meer stemmen met uw oude stempas.</text:span></text:p>
      <text:p text:style-name="P28"/>
      <text:p text:style-name="P29"><text:span text:style-name="T30">Waarom vraagt u een nieuwe<text:s/></text:span><text:span text:style-name="T31">stempas aan?</text:span></text:p>
      <text:p text:style-name="P32"><text:span text:style-name="T33">U vraagt een nieuwe stempas aan als u uw oude stempas kwijt bent, als u deze nooit hebt ontvangen, of als uw stempas beschadigd en niet meer bruikbaar is.</text:span></text:p>
      <text:p text:style-name="P34"/>
      <text:p text:style-name="P35">Waar<text:span text:style-name="T36"><text:s/></text:span>en<text:span text:style-name="T37"><text:s/></text:span>wanneer<text:span text:style-name="T38"><text:s/></text:span>moet<text:span text:style-name="T39"><text:s/></text:span>u<text:span text:style-name="T40"><text:s/></text:span>dit<text:span text:style-name="T41"><text:s/></text:span>formulier<text:span text:style-name="T42"><text:s/>indienen?</text:span></text:p>
      <text:p text:style-name="P43"><text:span text:style-name="T44">Uw verzoek (dit formulier) moet<text:s/></text:span><text:span text:style-name="T45">uiterlijk op de vijfde dag voor de verkiezingsdag zijn ontvangen door uw gemeente. Dat is voor de meeste verkiezingen op de vrijdag voor de verkiezing. Behalve voor de Europees Parlementsverkiezing. Dan moet uw verzoek uiterlijk op maandag zijn ontvangen. U hoeft niet per se dit formulier te gebruiken, u kunt ook een e-mail sturen naar de gemeente. U kunt uw verzoek ook mondeling indienen (aan het loket). Uw mondelinge verzoek doet u uiterlijk de dag voor de verkiezing voor 12:00 uur.</text:span></text:p>
      <text:p text:style-name="P46"/>
      <text:p text:style-name="P47"><text:span text:style-name="T48">Bij het indienen van dit formulier voegt u ook een kopie van een geldig identiteitsbewijs. Als u uw verzoek mondeling doet, neemt u (een kopie van) uw identiteitsbewijs mee naar het gemeenteloket.</text:span></text:p>
      <text:p text:style-name="P49"><draw:custom-shape svg:x="0.95in" svg:y="0.10551in" svg:width="6.20972in" svg:height="1in" draw:z-index="487588352" draw:id="id1" draw:style-name="a1" draw:name="Vrije vorm: vorm 1035361779" text:anchor-type="paragraph"><svg:title/><svg:desc/><draw:enhanced-geometry draw:path-stretchpoint-x="21600" draw:type="non-primitive" svg:viewBox="0 0 21600 1000000" draw:enhanced-path="M ?f7 ?f7 L ?f8 ?f7 N" draw:text-areas="?f10 ?f14 ?f11 ?f15"><draw:equation draw:name="f0" draw:formula="left"/><draw:equation draw:name="f1" draw:formula="right"/><draw:equation draw:name="f2" draw:formula="top"/><draw:equation draw:name="f3" draw:formula="bottom"/><draw:equation draw:name="f4" draw:formula="?f3 - ?f2"/><draw:equation draw:name="f5" draw:formula="?f1 - ?f0"/><draw:equation draw:name="f6" draw:formula="?f4 / 1000000"/><draw:equation draw:name="f7" draw:formula="0"/><draw:equation draw:name="f8" draw:formula="-2147483648"/><draw:equation draw:name="f9" draw:formula="?f5 / -2147483648"/><draw:equation draw:name="f10" draw:formula="0 * ?f9"/><draw:equation draw:name="f11" draw:formula="-2147483648 * ?f9"/><draw:equation draw:name="f12" draw:formula="1000000 * ?f6"/><draw:equation draw:name="f13" draw:formula="0 * ?f6"/><draw:equation draw:name="f14" draw:formula="?f13 / ?f6"/><draw:equation draw:name="f15" draw:formula="?f12 / ?f6"/></draw:enhanced-geometry></draw:custom-shape></text:p>
      <text:list text:style-name="LS3">
        <text:list-item text:start-value="1">
          <text:p text:style-name="P50"><text:span text:style-name="T51">Stemming</text:span></text:p>
        </text:list-item>
      </text:list>
      <text:p text:style-name="P52">Ik<text:span text:style-name="T53"><text:s/></text:span>vraag<text:span text:style-name="T54"><text:s/></text:span>een<text:span text:style-name="T55"><text:s/></text:span>vervangende<text:span text:style-name="T56"><text:s/></text:span>stempas<text:span text:style-name="T57"><text:s/></text:span>aan<text:span text:style-name="T58"><text:s/></text:span><text:span text:style-name="T59">voor:</text:span></text:p>
      <text:p text:style-name="P60"><draw:g draw:z-index="15737856" draw:name="Groep 1536286760" draw:id="id4" draw:style-name="a4" text:anchor-type="paragraph"><svg:title/><svg:desc/><draw:custom-shape svg:x="0.94842in" svg:y="0.0811in" svg:width="0.11339in" svg:height="0.10984in" draw:id="id2" draw:style-name="a2" draw:name="Vrije vorm: vorm 1942239023"><svg:title/><svg:desc/><draw:enhanced-geometry draw:type="non-primitive" svg:viewBox="0 0 1031645 1000000" draw:enhanced-path="M ?f9 ?f8 L ?f8 ?f8 ?f8 ?f10 ?f9 ?f10 ?f9 ?f8 Z N" draw:text-areas="?f15 ?f17 ?f16 ?f18"><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645"/><draw:equation draw:name="f7" draw:formula="?f4 / 1000000"/><draw:equation draw:name="f8" draw:formula="0"/><draw:equation draw:name="f9" draw:formula="1027459"/><draw:equation draw:name="f10" draw:formula="994049"/><draw:equation draw:name="f11" draw:formula="0 * ?f6"/><draw:equation draw:name="f12" draw:formula="1031645 * ?f6"/><draw:equation draw:name="f13" draw:formula="1000000 * ?f7"/><draw:equation draw:name="f14" draw:formula="0 * ?f7"/><draw:equation draw:name="f15" draw:formula="?f11 / ?f6"/><draw:equation draw:name="f16" draw:formula="?f12 / ?f6"/><draw:equation draw:name="f17" draw:formula="?f14 / ?f7"/><draw:equation draw:name="f18" draw:formula="?f13 / ?f7"/></draw:enhanced-geometry></draw:custom-shape><draw:custom-shape svg:x="0.95in" svg:y="0.08661in" svg:width="0.10709in" svg:height="0.10276in" draw:id="id3" draw:style-name="a3" draw:name="Vrije vorm: vorm 818976790"><svg:title/><svg:desc/><draw:enhanced-geometry draw:type="non-primitive" svg:viewBox="0 0 1040540 1000000" draw:enhanced-path="M ?f8 ?f9 L ?f10 ?f9 ?f10 ?f8 ?f8 ?f8 ?f8 ?f9 Z N" draw:text-areas="?f15 ?f17 ?f16 ?f18"><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0540"/><draw:equation draw:name="f7" draw:formula="?f4 / 1000000"/><draw:equation draw:name="f8" draw:formula="0"/><draw:equation draw:name="f9" draw:formula="999723"/><draw:equation draw:name="f10" draw:formula="1034251"/><draw:equation draw:name="f11" draw:formula="0 * ?f6"/><draw:equation draw:name="f12" draw:formula="1040540 * ?f6"/><draw:equation draw:name="f13" draw:formula="1000000 * ?f7"/><draw:equation draw:name="f14" draw:formula="0 * ?f7"/><draw:equation draw:name="f15" draw:formula="?f11 / ?f6"/><draw:equation draw:name="f16" draw:formula="?f12 / ?f6"/><draw:equation draw:name="f17" draw:formula="?f14 / ?f7"/><draw:equation draw:name="f18" draw:formula="?f13 / ?f7"/></draw:enhanced-geometry></draw:custom-shape></draw:g><text:s text:c="7"/>de<text:span text:style-name="T61"><text:s/></text:span>verkiezing<text:span text:style-name="T62"><text:s/></text:span>van<text:span text:style-name="T63"><text:s/></text:span>de<text:span text:style-name="T64"><text:s/></text:span>Tweede<text:span text:style-name="T65"><text:s/></text:span>Kamer<text:span text:style-name="T66"><text:s/></text:span>der<text:span text:style-name="T67"><text:s/></text:span>Staten-<text:span text:style-name="T68">Generaal</text:span></text:p>
      <text:p text:style-name="P69"><draw:g draw:z-index="15738368" draw:name="Groep 239042578" draw:id="id7" draw:style-name="a7" text:anchor-type="paragraph"><svg:title/><svg:desc/><draw:custom-shape svg:x="0.94842in" svg:y="0.07638in" svg:width="0.11339in" svg:height="0.10984in" draw:id="id5" draw:style-name="a5" draw:name="Vrije vorm: vorm 2113864651"><svg:title/><svg:desc/><draw:enhanced-geometry draw:type="non-primitive" svg:viewBox="0 0 1031645 1000000" draw:enhanced-path="M ?f9 ?f8 L ?f8 ?f8 ?f8 ?f10 ?f9 ?f10 ?f9 ?f8 Z N" draw:text-areas="?f15 ?f17 ?f16 ?f18"><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645"/><draw:equation draw:name="f7" draw:formula="?f4 / 1000000"/><draw:equation draw:name="f8" draw:formula="0"/><draw:equation draw:name="f9" draw:formula="1027459"/><draw:equation draw:name="f10" draw:formula="994049"/><draw:equation draw:name="f11" draw:formula="0 * ?f6"/><draw:equation draw:name="f12" draw:formula="1031645 * ?f6"/><draw:equation draw:name="f13" draw:formula="1000000 * ?f7"/><draw:equation draw:name="f14" draw:formula="0 * ?f7"/><draw:equation draw:name="f15" draw:formula="?f11 / ?f6"/><draw:equation draw:name="f16" draw:formula="?f12 / ?f6"/><draw:equation draw:name="f17" draw:formula="?f14 / ?f7"/><draw:equation draw:name="f18" draw:formula="?f13 / ?f7"/></draw:enhanced-geometry></draw:custom-shape><draw:custom-shape svg:x="0.95in" svg:y="0.07835in" svg:width="0.10709in" svg:height="0.10276in" draw:id="id6" draw:style-name="a6" draw:name="Vrije vorm: vorm 815433032"><svg:title/><svg:desc/><draw:enhanced-geometry draw:type="non-primitive" svg:viewBox="0 0 1040540 1000000" draw:enhanced-path="M ?f8 ?f9 L ?f10 ?f9 ?f10 ?f8 ?f8 ?f8 ?f8 ?f9 Z N" draw:text-areas="?f15 ?f17 ?f16 ?f18"><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0540"/><draw:equation draw:name="f7" draw:formula="?f4 / 1000000"/><draw:equation draw:name="f8" draw:formula="0"/><draw:equation draw:name="f9" draw:formula="999861"/><draw:equation draw:name="f10" draw:formula="1034251"/><draw:equation draw:name="f11" draw:formula="0 * ?f6"/><draw:equation draw:name="f12" draw:formula="1040540 * ?f6"/><draw:equation draw:name="f13" draw:formula="1000000 * ?f7"/><draw:equation draw:name="f14" draw:formula="0 * ?f7"/><draw:equation draw:name="f15" draw:formula="?f11 / ?f6"/><draw:equation draw:name="f16" draw:formula="?f12 / ?f6"/><draw:equation draw:name="f17" draw:formula="?f14 / ?f7"/><draw:equation draw:name="f18" draw:formula="?f13 / ?f7"/></draw:enhanced-geometry></draw:custom-shape></draw:g><draw:g draw:z-index="15738880" draw:name="Groep 168897761" draw:id="id10" draw:style-name="a10" text:anchor-type="paragraph"><svg:title/><svg:desc/><draw:custom-shape svg:x="0.94842in" svg:y="0.29724in" svg:width="0.11339in" svg:height="0.10984in" draw:id="id8" draw:style-name="a8" draw:name="Vrije vorm: vorm 1380273651"><svg:title/><svg:desc/><draw:enhanced-geometry draw:type="non-primitive" svg:viewBox="0 0 1031645 1000000" draw:enhanced-path="M ?f9 ?f8 L ?f8 ?f8 ?f8 ?f10 ?f9 ?f10 ?f9 ?f8 Z N" draw:text-areas="?f15 ?f17 ?f16 ?f18"><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645"/><draw:equation draw:name="f7" draw:formula="?f4 / 1000000"/><draw:equation draw:name="f8" draw:formula="0"/><draw:equation draw:name="f9" draw:formula="1027459"/><draw:equation draw:name="f10" draw:formula="994049"/><draw:equation draw:name="f11" draw:formula="0 * ?f6"/><draw:equation draw:name="f12" draw:formula="1031645 * ?f6"/><draw:equation draw:name="f13" draw:formula="1000000 * ?f7"/><draw:equation draw:name="f14" draw:formula="0 * ?f7"/><draw:equation draw:name="f15" draw:formula="?f11 / ?f6"/><draw:equation draw:name="f16" draw:formula="?f12 / ?f6"/><draw:equation draw:name="f17" draw:formula="?f14 / ?f7"/><draw:equation draw:name="f18" draw:formula="?f13 / ?f7"/></draw:enhanced-geometry></draw:custom-shape><draw:custom-shape svg:x="0.95in" svg:y="0.29921in" svg:width="0.10709in" svg:height="0.10276in" draw:id="id9" draw:style-name="a9" draw:name="Vrije vorm: vorm 1479946812"><svg:title/><svg:desc/><draw:enhanced-geometry draw:type="non-primitive" svg:viewBox="0 0 1040540 1000000" draw:enhanced-path="M ?f8 ?f9 L ?f10 ?f9 ?f10 ?f8 ?f8 ?f8 ?f8 ?f9 Z N" draw:text-areas="?f15 ?f17 ?f16 ?f18"><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0540"/><draw:equation draw:name="f7" draw:formula="?f4 / 1000000"/><draw:equation draw:name="f8" draw:formula="0"/><draw:equation draw:name="f9" draw:formula="999861"/><draw:equation draw:name="f10" draw:formula="1034251"/><draw:equation draw:name="f11" draw:formula="0 * ?f6"/><draw:equation draw:name="f12" draw:formula="1040540 * ?f6"/><draw:equation draw:name="f13" draw:formula="1000000 * ?f7"/><draw:equation draw:name="f14" draw:formula="0 * ?f7"/><draw:equation draw:name="f15" draw:formula="?f11 / ?f6"/><draw:equation draw:name="f16" draw:formula="?f12 / ?f6"/><draw:equation draw:name="f17" draw:formula="?f14 / ?f7"/><draw:equation draw:name="f18" draw:formula="?f13 / ?f7"/></draw:enhanced-geometry></draw:custom-shape></draw:g><draw:g draw:z-index="15739392" draw:name="Groep 173712033" draw:id="id13" draw:style-name="a13" text:anchor-type="paragraph"><svg:title/><svg:desc/><draw:custom-shape svg:x="0.94842in" svg:y="0.51811in" svg:width="0.11339in" svg:height="0.10984in" draw:id="id11" draw:style-name="a11" draw:name="Vrije vorm: vorm 572798065"><svg:title/><svg:desc/><draw:enhanced-geometry draw:type="non-primitive" svg:viewBox="0 0 1031645 1000000" draw:enhanced-path="M ?f9 ?f8 L ?f8 ?f8 ?f8 ?f10 ?f9 ?f10 ?f9 ?f8 Z N" draw:text-areas="?f15 ?f17 ?f16 ?f18"><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645"/><draw:equation draw:name="f7" draw:formula="?f4 / 1000000"/><draw:equation draw:name="f8" draw:formula="0"/><draw:equation draw:name="f9" draw:formula="1027459"/><draw:equation draw:name="f10" draw:formula="994049"/><draw:equation draw:name="f11" draw:formula="0 * ?f6"/><draw:equation draw:name="f12" draw:formula="1031645 * ?f6"/><draw:equation draw:name="f13" draw:formula="1000000 * ?f7"/><draw:equation draw:name="f14" draw:formula="0 * ?f7"/><draw:equation draw:name="f15" draw:formula="?f11 / ?f6"/><draw:equation draw:name="f16" draw:formula="?f12 / ?f6"/><draw:equation draw:name="f17" draw:formula="?f14 / ?f7"/><draw:equation draw:name="f18" draw:formula="?f13 / ?f7"/></draw:enhanced-geometry></draw:custom-shape><draw:custom-shape svg:x="0.95118in" svg:y="0.52165in" svg:width="0.10709in" svg:height="0.10276in" draw:id="id12" draw:style-name="a12" draw:name="Vrije vorm: vorm 2085664172"><svg:title/><svg:desc/><draw:enhanced-geometry draw:type="non-primitive" svg:viewBox="0 0 1040540 1000000" draw:enhanced-path="M ?f8 ?f9 L ?f10 ?f9 ?f10 ?f8 ?f8 ?f8 ?f8 ?f9 Z N" draw:text-areas="?f15 ?f17 ?f16 ?f18"><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0540"/><draw:equation draw:name="f7" draw:formula="?f4 / 1000000"/><draw:equation draw:name="f8" draw:formula="0"/><draw:equation draw:name="f9" draw:formula="999723"/><draw:equation draw:name="f10" draw:formula="1034262"/><draw:equation draw:name="f11" draw:formula="0 * ?f6"/><draw:equation draw:name="f12" draw:formula="1040540 * ?f6"/><draw:equation draw:name="f13" draw:formula="1000000 * ?f7"/><draw:equation draw:name="f14" draw:formula="0 * ?f7"/><draw:equation draw:name="f15" draw:formula="?f11 / ?f6"/><draw:equation draw:name="f16" draw:formula="?f12 / ?f6"/><draw:equation draw:name="f17" draw:formula="?f14 / ?f7"/><draw:equation draw:name="f18" draw:formula="?f13 / ?f7"/></draw:enhanced-geometry></draw:custom-shape></draw:g><draw:g draw:z-index="15739904" draw:name="Groep 1042340344" draw:id="id16" draw:style-name="a16" text:anchor-type="paragraph"><svg:title/><svg:desc/><draw:custom-shape svg:x="0.94842in" svg:y="0.73898in" svg:width="0.11339in" svg:height="0.10984in" draw:id="id14" draw:style-name="a14" draw:name="Vrije vorm: vorm 847534425"><svg:title/><svg:desc/><draw:enhanced-geometry draw:type="non-primitive" svg:viewBox="0 0 1031645 1000000" draw:enhanced-path="M ?f9 ?f8 L ?f8 ?f8 ?f8 ?f10 ?f9 ?f10 ?f9 ?f8 Z N" draw:text-areas="?f15 ?f17 ?f16 ?f18"><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645"/><draw:equation draw:name="f7" draw:formula="?f4 / 1000000"/><draw:equation draw:name="f8" draw:formula="0"/><draw:equation draw:name="f9" draw:formula="1027459"/><draw:equation draw:name="f10" draw:formula="994049"/><draw:equation draw:name="f11" draw:formula="0 * ?f6"/><draw:equation draw:name="f12" draw:formula="1031645 * ?f6"/><draw:equation draw:name="f13" draw:formula="1000000 * ?f7"/><draw:equation draw:name="f14" draw:formula="0 * ?f7"/><draw:equation draw:name="f15" draw:formula="?f11 / ?f6"/><draw:equation draw:name="f16" draw:formula="?f12 / ?f6"/><draw:equation draw:name="f17" draw:formula="?f14 / ?f7"/><draw:equation draw:name="f18" draw:formula="?f13 / ?f7"/></draw:enhanced-geometry></draw:custom-shape><draw:custom-shape svg:x="0.95157in" svg:y="0.74213in" svg:width="0.10709in" svg:height="0.10276in" draw:id="id15" draw:style-name="a15" draw:name="Vrije vorm: vorm 943340938"><svg:title/><svg:desc/><draw:enhanced-geometry draw:type="non-primitive" svg:viewBox="0 0 1040540 1000000" draw:enhanced-path="M ?f8 ?f9 L ?f10 ?f9 ?f10 ?f8 ?f8 ?f8 ?f8 ?f9 Z N" draw:text-areas="?f15 ?f17 ?f16 ?f18"><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0540"/><draw:equation draw:name="f7" draw:formula="?f4 / 1000000"/><draw:equation draw:name="f8" draw:formula="0"/><draw:equation draw:name="f9" draw:formula="999723"/><draw:equation draw:name="f10" draw:formula="1034251"/><draw:equation draw:name="f11" draw:formula="0 * ?f6"/><draw:equation draw:name="f12" draw:formula="1040540 * ?f6"/><draw:equation draw:name="f13" draw:formula="1000000 * ?f7"/><draw:equation draw:name="f14" draw:formula="0 * ?f7"/><draw:equation draw:name="f15" draw:formula="?f11 / ?f6"/><draw:equation draw:name="f16" draw:formula="?f12 / ?f6"/><draw:equation draw:name="f17" draw:formula="?f14 / ?f7"/><draw:equation draw:name="f18" draw:formula="?f13 / ?f7"/></draw:enhanced-geometry></draw:custom-shape></draw:g><draw:custom-shape svg:x="4.7752in" svg:y="0.73898in" svg:width="0.1125in" svg:height="0.10903in" draw:z-index="487529472" draw:id="id17" draw:style-name="a17" draw:name="Vrije vorm: vorm 505158228" text:anchor-type="paragraph"><svg:title/><svg:desc/><draw:enhanced-geometry draw:type="non-primitive" svg:viewBox="0 0 1031645 1000000" draw:enhanced-path="M ?f9 ?f8 L ?f8 ?f8 ?f8 ?f10 ?f9 ?f10 ?f9 ?f8 Z N" draw:text-areas="?f15 ?f17 ?f16 ?f18"><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645"/><draw:equation draw:name="f7" draw:formula="?f4 / 1000000"/><draw:equation draw:name="f8" draw:formula="0"/><draw:equation draw:name="f9" draw:formula="1027459"/><draw:equation draw:name="f10" draw:formula="994049"/><draw:equation draw:name="f11" draw:formula="0 * ?f6"/><draw:equation draw:name="f12" draw:formula="1031645 * ?f6"/><draw:equation draw:name="f13" draw:formula="1000000 * ?f7"/><draw:equation draw:name="f14" draw:formula="0 * ?f7"/><draw:equation draw:name="f15" draw:formula="?f11 / ?f6"/><draw:equation draw:name="f16" draw:formula="?f12 / ?f6"/><draw:equation draw:name="f17" draw:formula="?f14 / ?f7"/><draw:equation draw:name="f18" draw:formula="?f13 / ?f7"/></draw:enhanced-geometry></draw:custom-shape><draw:custom-shape svg:x="5.57402in" svg:y="0.73898in" svg:width="0.1125in" svg:height="0.10903in" draw:z-index="487529984" draw:id="id18" draw:style-name="a18" draw:name="Vrije vorm: vorm 252512749" text:anchor-type="paragraph"><svg:title/><svg:desc/><draw:enhanced-geometry draw:type="non-primitive" svg:viewBox="0 0 1031645 1000000" draw:enhanced-path="M ?f9 ?f8 L ?f8 ?f8 ?f8 ?f10 ?f9 ?f10 ?f9 ?f8 Z N" draw:text-areas="?f15 ?f17 ?f16 ?f18"><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645"/><draw:equation draw:name="f7" draw:formula="?f4 / 1000000"/><draw:equation draw:name="f8" draw:formula="0"/><draw:equation draw:name="f9" draw:formula="1027459"/><draw:equation draw:name="f10" draw:formula="994049"/><draw:equation draw:name="f11" draw:formula="0 * ?f6"/><draw:equation draw:name="f12" draw:formula="1031645 * ?f6"/><draw:equation draw:name="f13" draw:formula="1000000 * ?f7"/><draw:equation draw:name="f14" draw:formula="0 * ?f7"/><draw:equation draw:name="f15" draw:formula="?f11 / ?f6"/><draw:equation draw:name="f16" draw:formula="?f12 / ?f6"/><draw:equation draw:name="f17" draw:formula="?f14 / ?f7"/><draw:equation draw:name="f18" draw:formula="?f13 / ?f7"/></draw:enhanced-geometry></draw:custom-shape><draw:custom-shape svg:x="6.23386in" svg:y="0.73898in" svg:width="0.1125in" svg:height="0.10903in" draw:z-index="487530496" draw:id="id19" draw:style-name="a19" draw:name="Vrije vorm: vorm 768869082" text:anchor-type="paragraph"><svg:title/><svg:desc/><draw:enhanced-geometry draw:type="non-primitive" svg:viewBox="0 0 1031645 1000000" draw:enhanced-path="M ?f9 ?f8 L ?f8 ?f8 ?f8 ?f10 ?f9 ?f10 ?f9 ?f8 Z N" draw:text-areas="?f15 ?f17 ?f16 ?f18"><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645"/><draw:equation draw:name="f7" draw:formula="?f4 / 1000000"/><draw:equation draw:name="f8" draw:formula="0"/><draw:equation draw:name="f9" draw:formula="1027459"/><draw:equation draw:name="f10" draw:formula="994049"/><draw:equation draw:name="f11" draw:formula="0 * ?f6"/><draw:equation draw:name="f12" draw:formula="1031645 * ?f6"/><draw:equation draw:name="f13" draw:formula="1000000 * ?f7"/><draw:equation draw:name="f14" draw:formula="0 * ?f7"/><draw:equation draw:name="f15" draw:formula="?f11 / ?f6"/><draw:equation draw:name="f16" draw:formula="?f12 / ?f6"/><draw:equation draw:name="f17" draw:formula="?f14 / ?f7"/><draw:equation draw:name="f18" draw:formula="?f13 / ?f7"/></draw:enhanced-geometry></draw:custom-shape><draw:g draw:z-index="15741952" draw:name="Groep 1952531997" draw:id="id22" draw:style-name="a22" text:anchor-type="paragraph"><svg:title/><svg:desc/><draw:custom-shape svg:x="0.94842in" svg:y="0.97126in" svg:width="0.11339in" svg:height="0.10984in" draw:id="id20" draw:style-name="a20" draw:name="Vrije vorm: vorm 1555977674"><svg:title/><svg:desc/><draw:enhanced-geometry draw:type="non-primitive" svg:viewBox="0 0 1031645 1000000" draw:enhanced-path="M ?f9 ?f8 L ?f8 ?f8 ?f8 ?f10 ?f9 ?f10 ?f9 ?f8 Z N" draw:text-areas="?f15 ?f17 ?f16 ?f18"><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645"/><draw:equation draw:name="f7" draw:formula="?f4 / 1000000"/><draw:equation draw:name="f8" draw:formula="0"/><draw:equation draw:name="f9" draw:formula="1027459"/><draw:equation draw:name="f10" draw:formula="994049"/><draw:equation draw:name="f11" draw:formula="0 * ?f6"/><draw:equation draw:name="f12" draw:formula="1031645 * ?f6"/><draw:equation draw:name="f13" draw:formula="1000000 * ?f7"/><draw:equation draw:name="f14" draw:formula="0 * ?f7"/><draw:equation draw:name="f15" draw:formula="?f11 / ?f6"/><draw:equation draw:name="f16" draw:formula="?f12 / ?f6"/><draw:equation draw:name="f17" draw:formula="?f14 / ?f7"/><draw:equation draw:name="f18" draw:formula="?f13 / ?f7"/></draw:enhanced-geometry></draw:custom-shape><draw:custom-shape svg:x="0.95118in" svg:y="0.97441in" svg:width="0.10709in" svg:height="0.10276in" draw:id="id21" draw:style-name="a21" draw:name="Vrije vorm: vorm 522359585"><svg:title/><svg:desc/><draw:enhanced-geometry draw:type="non-primitive" svg:viewBox="0 0 1040540 1000000" draw:enhanced-path="M ?f8 ?f9 L ?f10 ?f9 ?f10 ?f8 ?f8 ?f8 ?f8 ?f9 Z N" draw:text-areas="?f15 ?f17 ?f16 ?f18"><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0540"/><draw:equation draw:name="f7" draw:formula="?f4 / 1000000"/><draw:equation draw:name="f8" draw:formula="0"/><draw:equation draw:name="f9" draw:formula="999723"/><draw:equation draw:name="f10" draw:formula="1034262"/><draw:equation draw:name="f11" draw:formula="0 * ?f6"/><draw:equation draw:name="f12" draw:formula="1040540 * ?f6"/><draw:equation draw:name="f13" draw:formula="1000000 * ?f7"/><draw:equation draw:name="f14" draw:formula="0 * ?f7"/><draw:equation draw:name="f15" draw:formula="?f11 / ?f6"/><draw:equation draw:name="f16" draw:formula="?f12 / ?f6"/><draw:equation draw:name="f17" draw:formula="?f14 / ?f7"/><draw:equation draw:name="f18" draw:formula="?f13 / ?f7"/></draw:enhanced-geometry></draw:custom-shape></draw:g><draw:custom-shape svg:x="4.7752in" svg:y="0.97126in" svg:width="0.1125in" svg:height="0.10903in" draw:z-index="487531520" draw:id="id23" draw:style-name="a23" draw:name="Vrije vorm: vorm 1871578533" text:anchor-type="paragraph"><svg:title/><svg:desc/><draw:enhanced-geometry draw:type="non-primitive" svg:viewBox="0 0 1031645 1000000" draw:enhanced-path="M ?f9 ?f8 L ?f8 ?f8 ?f8 ?f10 ?f9 ?f10 ?f9 ?f8 Z N" draw:text-areas="?f15 ?f17 ?f16 ?f18"><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645"/><draw:equation draw:name="f7" draw:formula="?f4 / 1000000"/><draw:equation draw:name="f8" draw:formula="0"/><draw:equation draw:name="f9" draw:formula="1027459"/><draw:equation draw:name="f10" draw:formula="994049"/><draw:equation draw:name="f11" draw:formula="0 * ?f6"/><draw:equation draw:name="f12" draw:formula="1031645 * ?f6"/><draw:equation draw:name="f13" draw:formula="1000000 * ?f7"/><draw:equation draw:name="f14" draw:formula="0 * ?f7"/><draw:equation draw:name="f15" draw:formula="?f11 / ?f6"/><draw:equation draw:name="f16" draw:formula="?f12 / ?f6"/><draw:equation draw:name="f17" draw:formula="?f14 / ?f7"/><draw:equation draw:name="f18" draw:formula="?f13 / ?f7"/></draw:enhanced-geometry></draw:custom-shape><draw:custom-shape svg:x="5.57402in" svg:y="0.97126in" svg:width="0.1125in" svg:height="0.10903in" draw:z-index="487532032" draw:id="id24" draw:style-name="a24" draw:name="Vrije vorm: vorm 1603175665" text:anchor-type="paragraph"><svg:title/><svg:desc/><draw:enhanced-geometry draw:type="non-primitive" svg:viewBox="0 0 1031645 1000000" draw:enhanced-path="M ?f9 ?f8 L ?f8 ?f8 ?f8 ?f10 ?f9 ?f10 ?f9 ?f8 Z N" draw:text-areas="?f15 ?f17 ?f16 ?f18"><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645"/><draw:equation draw:name="f7" draw:formula="?f4 / 1000000"/><draw:equation draw:name="f8" draw:formula="0"/><draw:equation draw:name="f9" draw:formula="1027459"/><draw:equation draw:name="f10" draw:formula="994049"/><draw:equation draw:name="f11" draw:formula="0 * ?f6"/><draw:equation draw:name="f12" draw:formula="1031645 * ?f6"/><draw:equation draw:name="f13" draw:formula="1000000 * ?f7"/><draw:equation draw:name="f14" draw:formula="0 * ?f7"/><draw:equation draw:name="f15" draw:formula="?f11 / ?f6"/><draw:equation draw:name="f16" draw:formula="?f12 / ?f6"/><draw:equation draw:name="f17" draw:formula="?f14 / ?f7"/><draw:equation draw:name="f18" draw:formula="?f13 / ?f7"/></draw:enhanced-geometry></draw:custom-shape><draw:custom-shape svg:x="6.23386in" svg:y="0.97126in" svg:width="0.1125in" svg:height="0.10903in" draw:z-index="487532544" draw:id="id25" draw:style-name="a25" draw:name="Vrije vorm: vorm 1694376170" text:anchor-type="paragraph"><svg:title/><svg:desc/><draw:enhanced-geometry draw:type="non-primitive" svg:viewBox="0 0 1031645 1000000" draw:enhanced-path="M ?f9 ?f8 L ?f8 ?f8 ?f8 ?f10 ?f9 ?f10 ?f9 ?f8 Z N" draw:text-areas="?f15 ?f17 ?f16 ?f18"><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645"/><draw:equation draw:name="f7" draw:formula="?f4 / 1000000"/><draw:equation draw:name="f8" draw:formula="0"/><draw:equation draw:name="f9" draw:formula="1027459"/><draw:equation draw:name="f10" draw:formula="994049"/><draw:equation draw:name="f11" draw:formula="0 * ?f6"/><draw:equation draw:name="f12" draw:formula="1031645 * ?f6"/><draw:equation draw:name="f13" draw:formula="1000000 * ?f7"/><draw:equation draw:name="f14" draw:formula="0 * ?f7"/><draw:equation draw:name="f15" draw:formula="?f11 / ?f6"/><draw:equation draw:name="f16" draw:formula="?f12 / ?f6"/><draw:equation draw:name="f17" draw:formula="?f14 / ?f7"/><draw:equation draw:name="f18" draw:formula="?f13 / ?f7"/></draw:enhanced-geometry></draw:custom-shape><draw:g draw:z-index="15744000" draw:name="Groep 1657455862" draw:id="id28" draw:style-name="a28" text:anchor-type="paragraph"><svg:title/><svg:desc/><draw:custom-shape svg:x="0.95354in" svg:y="1.19213in" svg:width="0.11339in" svg:height="0.10984in" draw:id="id26" draw:style-name="a26" draw:name="Vrije vorm: vorm 260666599"><svg:title/><svg:desc/><draw:enhanced-geometry draw:type="non-primitive" svg:viewBox="0 0 1031645 1000000" draw:enhanced-path="M ?f9 ?f8 L ?f8 ?f8 ?f8 ?f10 ?f9 ?f10 ?f9 ?f8 Z N" draw:text-areas="?f15 ?f17 ?f16 ?f18"><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645"/><draw:equation draw:name="f7" draw:formula="?f4 / 1000000"/><draw:equation draw:name="f8" draw:formula="0"/><draw:equation draw:name="f9" draw:formula="1027459"/><draw:equation draw:name="f10" draw:formula="994049"/><draw:equation draw:name="f11" draw:formula="0 * ?f6"/><draw:equation draw:name="f12" draw:formula="1031645 * ?f6"/><draw:equation draw:name="f13" draw:formula="1000000 * ?f7"/><draw:equation draw:name="f14" draw:formula="0 * ?f7"/><draw:equation draw:name="f15" draw:formula="?f11 / ?f6"/><draw:equation draw:name="f16" draw:formula="?f12 / ?f6"/><draw:equation draw:name="f17" draw:formula="?f14 / ?f7"/><draw:equation draw:name="f18" draw:formula="?f13 / ?f7"/></draw:enhanced-geometry></draw:custom-shape><draw:custom-shape svg:x="0.95669in" svg:y="1.19567in" svg:width="0.10709in" svg:height="0.10276in" draw:id="id27" draw:style-name="a27" draw:name="Vrije vorm: vorm 1183710137"><svg:title/><svg:desc/><draw:enhanced-geometry draw:type="non-primitive" svg:viewBox="0 0 1040540 1000000" draw:enhanced-path="M ?f8 ?f9 L ?f10 ?f9 ?f10 ?f8 ?f8 ?f8 ?f8 ?f9 Z N" draw:text-areas="?f15 ?f17 ?f16 ?f18"><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0540"/><draw:equation draw:name="f7" draw:formula="?f4 / 1000000"/><draw:equation draw:name="f8" draw:formula="0"/><draw:equation draw:name="f9" draw:formula="999723"/><draw:equation draw:name="f10" draw:formula="1034251"/><draw:equation draw:name="f11" draw:formula="0 * ?f6"/><draw:equation draw:name="f12" draw:formula="1040540 * ?f6"/><draw:equation draw:name="f13" draw:formula="1000000 * ?f7"/><draw:equation draw:name="f14" draw:formula="0 * ?f7"/><draw:equation draw:name="f15" draw:formula="?f11 / ?f6"/><draw:equation draw:name="f16" draw:formula="?f12 / ?f6"/><draw:equation draw:name="f17" draw:formula="?f14 / ?f7"/><draw:equation draw:name="f18" draw:formula="?f13 / ?f7"/></draw:enhanced-geometry></draw:custom-shape></draw:g>de verkiezing van de provinciale staten van<text:tab/><text:span text:style-name="T70"><text:tab/></text:span><text:span text:style-name="T71"><text:tab/></text:span><text:span text:style-name="T72"><text:tab/></text:span><text:span text:style-name="T73"><text:tab/></text:span><text:s/>de verkiezing van het algemeen bestuur van het waterschap<text:span text:style-name="T74"><text:s text:c="2"/></text:span><text:span text:style-name="T75"><text:tab/></text:span><text:span text:style-name="T76"><text:tab/></text:span><text:span text:style-name="T77"><text:tab/></text:span><text:span text:style-name="T78"><text:tab/></text:span><text:span text:style-name="T79"><text:tab/></text:span><text:s/>de verkiezing van de gemeenteraad van<text:tab/><text:span text:style-name="T80"><text:tab/></text:span><text:span text:style-name="T81"><text:tab/></text:span><text:span text:style-name="T82"><text:tab/></text:span><text:span text:style-name="T83"><text:tab/></text:span><text:s/>de verkiezing van de eilandsraad van het<text:s/>openbaar lichaam<text:tab/><text:tab/><text:span text:style-name="T84">Bonaire</text:span><text:tab/><text:span text:style-name="T85">Saba</text:span><text:tab/>Sint<text:span text:style-name="T86"><text:s/></text:span>Eustatius de verkiezing van het kiescollege van het openbaar lichaam<text:tab/><text:tab/><text:span text:style-name="T87">Bonaire</text:span><text:tab/><text:span text:style-name="T88">Saba</text:span><text:tab/>Sint<text:span text:style-name="T89"><text:s/></text:span>Eustatius de verkiezing van het Europees Parlement</text:p>
      <text:p text:style-name="P90"><draw:custom-shape svg:x="0.95in" svg:y="0.14055in" svg:width="6.20972in" svg:height="1in" draw:z-index="487588864" draw:id="id29" draw:style-name="a29" draw:name="Vrije vorm: vorm 94106025" text:anchor-type="paragraph"><svg:title/><svg:desc/><draw:enhanced-geometry draw:path-stretchpoint-x="21600" draw:type="non-primitive" svg:viewBox="0 0 21600 1000000" draw:enhanced-path="M ?f7 ?f7 L ?f8 ?f7 N" draw:text-areas="?f10 ?f14 ?f11 ?f15"><draw:equation draw:name="f0" draw:formula="left"/><draw:equation draw:name="f1" draw:formula="right"/><draw:equation draw:name="f2" draw:formula="top"/><draw:equation draw:name="f3" draw:formula="bottom"/><draw:equation draw:name="f4" draw:formula="?f3 - ?f2"/><draw:equation draw:name="f5" draw:formula="?f1 - ?f0"/><draw:equation draw:name="f6" draw:formula="?f4 / 1000000"/><draw:equation draw:name="f7" draw:formula="0"/><draw:equation draw:name="f8" draw:formula="-2147483648"/><draw:equation draw:name="f9" draw:formula="?f5 / -2147483648"/><draw:equation draw:name="f10" draw:formula="0 * ?f9"/><draw:equation draw:name="f11" draw:formula="-2147483648 * ?f9"/><draw:equation draw:name="f12" draw:formula="1000000 * ?f6"/><draw:equation draw:name="f13" draw:formula="0 * ?f6"/><draw:equation draw:name="f14" draw:formula="?f13 / ?f6"/><draw:equation draw:name="f15" draw:formula="?f12 / ?f6"/></draw:enhanced-geometry></draw:custom-shape></text:p>
      <text:list text:style-name="LS3" text:continue-numbering="true">
        <text:list-item>
          <text:p text:style-name="P91">Uw<text:s/><text:span text:style-name="T92">gegevens</text:span></text:p>
        </text:list-item>
      </text:list>
      <text:p text:style-name="P93"><text:span text:style-name="T94">Achternaam</text:span><text:span text:style-name="T95"><text:tab/>Eerste</text:span><text:span text:style-name="T96"><text:s/></text:span><text:span text:style-name="T97">voornaam</text:span><text:span text:style-name="T98"><text:s/></text:span><text:span text:style-name="T99">(voluit)</text:span><text:span text:style-name="T100"><text:s/></text:span><text:span text:style-name="T101">en</text:span><text:span text:style-name="T102"><text:s/></text:span><text:span text:style-name="T103">overige</text:span><text:span text:style-name="T104"><text:s/></text:span><text:span text:style-name="T105">voorletters</text:span><text:span text:style-name="T106"><text:tab/>Geboortedatum (dd-mm-</text:span><text:span text:style-name="T107">jjjj)</text:span></text:p>
      <text:p text:style-name="Standaard"><text:span text:style-name="T108"><draw:custom-shape svg:x="0.95in" svg:y="0.19567in" svg:width="1.58958in" svg:height="1in" draw:z-index="487589376" draw:id="id30" draw:style-name="a30" draw:name="Vrije vorm: vorm 1879083191" text:anchor-type="paragraph"><svg:title/><svg:desc/><draw:enhanced-geometry draw:type="non-primitive" svg:viewBox="0 0 1145500000 1000000" draw:enhanced-path="M ?f8 ?f8 L ?f9 ?f8 N" draw:text-areas="?f14 ?f16 ?f15 ?f1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5500000"/><draw:equation draw:name="f7" draw:formula="?f4 / 1000000"/><draw:equation draw:name="f8" draw:formula="0"/><draw:equation draw:name="f9" draw:formula="1145200000"/><draw:equation draw:name="f10" draw:formula="0 * ?f6"/><draw:equation draw:name="f11" draw:formula="1145500000 * ?f6"/><draw:equation draw:name="f12" draw:formula="1000000 * ?f7"/><draw:equation draw:name="f13" draw:formula="0 * ?f7"/><draw:equation draw:name="f14" draw:formula="?f10 / ?f6"/><draw:equation draw:name="f15" draw:formula="?f11 / ?f6"/><draw:equation draw:name="f16" draw:formula="?f13 / ?f7"/><draw:equation draw:name="f17" draw:formula="?f12 / ?f7"/></draw:enhanced-geometry></draw:custom-shape></text:span><text:span text:style-name="T109"><draw:custom-shape svg:x="3.01417in" svg:y="0.19567in" svg:width="2.39236in" svg:height="1in" draw:z-index="487589888" draw:id="id31" draw:style-name="a31" draw:name="Vrije vorm: vorm 350661174" text:anchor-type="paragraph"><svg:title/><svg:desc/><draw:enhanced-geometry draw:type="non-primitive" svg:viewBox="0 0 1723000000 1000000" draw:enhanced-path="M ?f8 ?f8 L ?f9 ?f8 N" draw:text-areas="?f14 ?f16 ?f15 ?f1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3000000"/><draw:equation draw:name="f7" draw:formula="?f4 / 1000000"/><draw:equation draw:name="f8" draw:formula="0"/><draw:equation draw:name="f9" draw:formula="1722609448"/><draw:equation draw:name="f10" draw:formula="0 * ?f6"/><draw:equation draw:name="f11" draw:formula="1723000000 * ?f6"/><draw:equation draw:name="f12" draw:formula="1000000 * ?f7"/><draw:equation draw:name="f13" draw:formula="0 * ?f7"/><draw:equation draw:name="f14" draw:formula="?f10 / ?f6"/><draw:equation draw:name="f15" draw:formula="?f11 / ?f6"/><draw:equation draw:name="f16" draw:formula="?f13 / ?f7"/><draw:equation draw:name="f17" draw:formula="?f12 / ?f7"/></draw:enhanced-geometry></draw:custom-shape></text:span><text:span text:style-name="T110"><draw:g draw:z-index="487590400" draw:name="Groep 643394562" draw:id="id42" draw:style-name="a42" text:anchor-type="paragraph"><svg:title/><svg:desc/><draw:custom-shape svg:x="5.73031in" svg:y="0.1in" svg:width="1in" svg:height="0.1in" draw:id="id32" draw:style-name="a32" draw:name="Vrije vorm: vorm 1124666635"><svg:title/><svg:desc/><draw:enhanced-geometry draw:type="non-primitive" svg:viewBox="0 0 1000000 72000000" draw:enhanced-path="M ?f8 ?f8 L ?f8 ?f9 N" draw:text-areas="?f14 ?f16 ?f15 ?f1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000"/><draw:equation draw:name="f7" draw:formula="?f4 / 72000000"/><draw:equation draw:name="f8" draw:formula="0"/><draw:equation draw:name="f9" draw:formula="72000000"/><draw:equation draw:name="f10" draw:formula="0 * ?f6"/><draw:equation draw:name="f11" draw:formula="1000000 * ?f6"/><draw:equation draw:name="f12" draw:formula="72000000 * ?f7"/><draw:equation draw:name="f13" draw:formula="0 * ?f7"/><draw:equation draw:name="f14" draw:formula="?f10 / ?f6"/><draw:equation draw:name="f15" draw:formula="?f11 / ?f6"/><draw:equation draw:name="f16" draw:formula="?f13 / ?f7"/><draw:equation draw:name="f17" draw:formula="?f12 / ?f7"/></draw:enhanced-geometry></draw:custom-shape><draw:custom-shape svg:x="5.74016in" svg:y="0.19646in" svg:width="0.11378in" svg:height="1in" draw:id="id33" draw:style-name="a33" draw:name="Vrije vorm: vorm 1655409253"><svg:title/><svg:desc/><draw:enhanced-geometry draw:type="non-primitive" svg:viewBox="0 0 81999212 1000000" draw:enhanced-path="M ?f9 ?f8 L ?f8 ?f8 N" draw:text-areas="?f14 ?f16 ?f15 ?f1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99212"/><draw:equation draw:name="f7" draw:formula="?f4 / 1000000"/><draw:equation draw:name="f8" draw:formula="0"/><draw:equation draw:name="f9" draw:formula="81709448"/><draw:equation draw:name="f10" draw:formula="0 * ?f6"/><draw:equation draw:name="f11" draw:formula="81999212 * ?f6"/><draw:equation draw:name="f12" draw:formula="1000000 * ?f7"/><draw:equation draw:name="f13" draw:formula="0 * ?f7"/><draw:equation draw:name="f14" draw:formula="?f10 / ?f6"/><draw:equation draw:name="f15" draw:formula="?f11 / ?f6"/><draw:equation draw:name="f16" draw:formula="?f13 / ?f7"/><draw:equation draw:name="f17" draw:formula="?f12 / ?f7"/></draw:enhanced-geometry></draw:custom-shape><draw:custom-shape svg:x="5.99488in" svg:y="0.1in" svg:width="1in" svg:height="0.1in" draw:id="id34" draw:style-name="a34" draw:name="Vrije vorm: vorm 740780524"><svg:title/><svg:desc/><draw:enhanced-geometry draw:type="non-primitive" svg:viewBox="0 0 1000000 72000000" draw:enhanced-path="M ?f8 ?f8 L ?f8 ?f9 N" draw:text-areas="?f14 ?f16 ?f15 ?f1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000"/><draw:equation draw:name="f7" draw:formula="?f4 / 72000000"/><draw:equation draw:name="f8" draw:formula="0"/><draw:equation draw:name="f9" draw:formula="72000000"/><draw:equation draw:name="f10" draw:formula="0 * ?f6"/><draw:equation draw:name="f11" draw:formula="1000000 * ?f6"/><draw:equation draw:name="f12" draw:formula="72000000 * ?f7"/><draw:equation draw:name="f13" draw:formula="0 * ?f7"/><draw:equation draw:name="f14" draw:formula="?f10 / ?f6"/><draw:equation draw:name="f15" draw:formula="?f11 / ?f6"/><draw:equation draw:name="f16" draw:formula="?f13 / ?f7"/><draw:equation draw:name="f17" draw:formula="?f12 / ?f7"/></draw:enhanced-geometry></draw:custom-shape><draw:custom-shape svg:x="5.87165in" svg:y="0.19646in" svg:width="0.11378in" svg:height="1in" draw:id="id35" draw:style-name="a35" draw:name="Vrije vorm: vorm 403378211"><svg:title/><svg:desc/><draw:enhanced-geometry draw:type="non-primitive" svg:viewBox="0 0 81999212 1000000" draw:enhanced-path="M ?f9 ?f8 L ?f8 ?f8 N" draw:text-areas="?f14 ?f16 ?f15 ?f1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99212"/><draw:equation draw:name="f7" draw:formula="?f4 / 1000000"/><draw:equation draw:name="f8" draw:formula="0"/><draw:equation draw:name="f9" draw:formula="81709448"/><draw:equation draw:name="f10" draw:formula="0 * ?f6"/><draw:equation draw:name="f11" draw:formula="81999212 * ?f6"/><draw:equation draw:name="f12" draw:formula="1000000 * ?f7"/><draw:equation draw:name="f13" draw:formula="0 * ?f7"/><draw:equation draw:name="f14" draw:formula="?f10 / ?f6"/><draw:equation draw:name="f15" draw:formula="?f11 / ?f6"/><draw:equation draw:name="f16" draw:formula="?f13 / ?f7"/><draw:equation draw:name="f17" draw:formula="?f12 / ?f7"/></draw:enhanced-geometry></draw:custom-shape><draw:custom-shape svg:x="6.11024in" svg:y="0.1in" svg:width="1in" svg:height="0.1in" draw:id="id36" draw:style-name="a36" draw:name="Vrije vorm: vorm 660178896"><svg:title/><svg:desc/><draw:enhanced-geometry draw:type="non-primitive" svg:viewBox="0 0 1000000 72000000" draw:enhanced-path="M ?f8 ?f8 L ?f8 ?f9 N" draw:text-areas="?f14 ?f16 ?f15 ?f1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000"/><draw:equation draw:name="f7" draw:formula="?f4 / 72000000"/><draw:equation draw:name="f8" draw:formula="0"/><draw:equation draw:name="f9" draw:formula="72000000"/><draw:equation draw:name="f10" draw:formula="0 * ?f6"/><draw:equation draw:name="f11" draw:formula="1000000 * ?f6"/><draw:equation draw:name="f12" draw:formula="72000000 * ?f7"/><draw:equation draw:name="f13" draw:formula="0 * ?f7"/><draw:equation draw:name="f14" draw:formula="?f10 / ?f6"/><draw:equation draw:name="f15" draw:formula="?f11 / ?f6"/><draw:equation draw:name="f16" draw:formula="?f13 / ?f7"/><draw:equation draw:name="f17" draw:formula="?f12 / ?f7"/></draw:enhanced-geometry></draw:custom-shape><draw:custom-shape svg:x="6.12008in" svg:y="0.19646in" svg:width="0.11378in" svg:height="1in" draw:id="id37" draw:style-name="a37" draw:name="Vrije vorm: vorm 1558804523"><svg:title/><svg:desc/><draw:enhanced-geometry draw:type="non-primitive" svg:viewBox="0 0 81999212 1000000" draw:enhanced-path="M ?f9 ?f8 L ?f8 ?f8 N" draw:text-areas="?f14 ?f16 ?f15 ?f1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99212"/><draw:equation draw:name="f7" draw:formula="?f4 / 1000000"/><draw:equation draw:name="f8" draw:formula="0"/><draw:equation draw:name="f9" draw:formula="81709448"/><draw:equation draw:name="f10" draw:formula="0 * ?f6"/><draw:equation draw:name="f11" draw:formula="81999212 * ?f6"/><draw:equation draw:name="f12" draw:formula="1000000 * ?f7"/><draw:equation draw:name="f13" draw:formula="0 * ?f7"/><draw:equation draw:name="f14" draw:formula="?f10 / ?f6"/><draw:equation draw:name="f15" draw:formula="?f11 / ?f6"/><draw:equation draw:name="f16" draw:formula="?f13 / ?f7"/><draw:equation draw:name="f17" draw:formula="?f12 / ?f7"/></draw:enhanced-geometry></draw:custom-shape><draw:custom-shape svg:x="6.3748in" svg:y="0.1in" svg:width="1in" svg:height="0.1in" draw:id="id38" draw:style-name="a38" draw:name="Vrije vorm: vorm 582622221"><svg:title/><svg:desc/><draw:enhanced-geometry draw:type="non-primitive" svg:viewBox="0 0 1000000 72000000" draw:enhanced-path="M ?f8 ?f8 L ?f8 ?f9 N" draw:text-areas="?f14 ?f16 ?f15 ?f1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000"/><draw:equation draw:name="f7" draw:formula="?f4 / 72000000"/><draw:equation draw:name="f8" draw:formula="0"/><draw:equation draw:name="f9" draw:formula="72000000"/><draw:equation draw:name="f10" draw:formula="0 * ?f6"/><draw:equation draw:name="f11" draw:formula="1000000 * ?f6"/><draw:equation draw:name="f12" draw:formula="72000000 * ?f7"/><draw:equation draw:name="f13" draw:formula="0 * ?f7"/><draw:equation draw:name="f14" draw:formula="?f10 / ?f6"/><draw:equation draw:name="f15" draw:formula="?f11 / ?f6"/><draw:equation draw:name="f16" draw:formula="?f13 / ?f7"/><draw:equation draw:name="f17" draw:formula="?f12 / ?f7"/></draw:enhanced-geometry></draw:custom-shape><draw:custom-shape svg:x="6.25157in" svg:y="0.19646in" svg:width="0.11378in" svg:height="1in" draw:id="id39" draw:style-name="a39" draw:name="Vrije vorm: vorm 1764643945"><svg:title/><svg:desc/><draw:enhanced-geometry draw:type="non-primitive" svg:viewBox="0 0 81999212 1000000" draw:enhanced-path="M ?f9 ?f8 L ?f8 ?f8 N" draw:text-areas="?f14 ?f16 ?f15 ?f1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99212"/><draw:equation draw:name="f7" draw:formula="?f4 / 1000000"/><draw:equation draw:name="f8" draw:formula="0"/><draw:equation draw:name="f9" draw:formula="81709448"/><draw:equation draw:name="f10" draw:formula="0 * ?f6"/><draw:equation draw:name="f11" draw:formula="81999212 * ?f6"/><draw:equation draw:name="f12" draw:formula="1000000 * ?f7"/><draw:equation draw:name="f13" draw:formula="0 * ?f7"/><draw:equation draw:name="f14" draw:formula="?f10 / ?f6"/><draw:equation draw:name="f15" draw:formula="?f11 / ?f6"/><draw:equation draw:name="f16" draw:formula="?f13 / ?f7"/><draw:equation draw:name="f17" draw:formula="?f12 / ?f7"/></draw:enhanced-geometry></draw:custom-shape><draw:custom-shape svg:x="6.04409in" svg:y="0.12835in" svg:width="0.02913in" svg:height="1in" draw:id="id40" draw:style-name="a40" draw:name="Vrije vorm: vorm 778404267"><svg:title/><svg:desc/><draw:enhanced-geometry draw:type="non-primitive" svg:viewBox="0 0 21000000 1000000" draw:enhanced-path="M ?f9 ?f8 L ?f8 ?f8 N" draw:text-areas="?f14 ?f16 ?f15 ?f1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00000"/><draw:equation draw:name="f7" draw:formula="?f4 / 1000000"/><draw:equation draw:name="f8" draw:formula="0"/><draw:equation draw:name="f9" draw:formula="20839370"/><draw:equation draw:name="f10" draw:formula="0 * ?f6"/><draw:equation draw:name="f11" draw:formula="21000000 * ?f6"/><draw:equation draw:name="f12" draw:formula="1000000 * ?f7"/><draw:equation draw:name="f13" draw:formula="0 * ?f7"/><draw:equation draw:name="f14" draw:formula="?f10 / ?f6"/><draw:equation draw:name="f15" draw:formula="?f11 / ?f6"/><draw:equation draw:name="f16" draw:formula="?f13 / ?f7"/><draw:equation draw:name="f17" draw:formula="?f12 / ?f7"/></draw:enhanced-geometry></draw:custom-shape><draw:custom-shape svg:x="5.85394in" svg:y="0.15827in" svg:width="0.39803in" svg:height="0.03268in" draw:id="id41" draw:style-name="a41" draw:name="Vrije vorm: vorm 643805994"><svg:title/><svg:desc/><draw:enhanced-geometry draw:type="non-primitive" svg:viewBox="0 0 12191489 999999" draw:enhanced-path="M ?f9 ?f10 L ?f11 ?f10 ?f12 ?f13 ?f14 ?f15 ?f16 ?f17 ?f16 ?f8 ?f18 ?f8 ?f8 ?f19 ?f8 ?f20 ?f21 ?f22 ?f23 ?f24 ?f25 ?f24 ?f26 ?f27 ?f28 ?f29 ?f30 ?f31 ?f30 ?f32 ?f33 ?f34 ?f35 ?f36 ?f37 ?f10 ?f38 ?f10 ?f38 ?f39 ?f9 ?f39 ?f9 ?f10 Z N M ?f40 ?f10 L ?f41 ?f10 ?f42 ?f13 ?f43 ?f15 ?f44 ?f17 ?f44 ?f8 ?f45 ?f8 ?f46 ?f19 ?f46 ?f20 ?f47 ?f22 ?f48 ?f24 ?f49 ?f24 ?f50 ?f27 ?f51 ?f29 ?f52 ?f31 ?f52 ?f32 ?f53 ?f34 ?f54 ?f36 ?f55 ?f10 ?f56 ?f10 ?f56 ?f39 ?f40 ?f39 ?f40 ?f10 Z N" draw:text-areas="?f61 ?f63 ?f62 ?f64"><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1489"/><draw:equation draw:name="f7" draw:formula="?f4 / 999999"/><draw:equation draw:name="f8" draw:formula="0"/><draw:equation draw:name="f9" draw:formula="542972"/><draw:equation draw:name="f10" draw:formula="954029"/><draw:equation draw:name="f11" draw:formula="473613"/><draw:equation draw:name="f12" draw:formula="430189"/><draw:equation draw:name="f13" draw:formula="944680"/><draw:equation draw:name="f14" draw:formula="396582"/><draw:equation draw:name="f15" draw:formula="907220"/><draw:equation draw:name="f16" draw:formula="388071"/><draw:equation draw:name="f17" draw:formula="871904"/><draw:equation draw:name="f18" draw:formula="362975"/><draw:equation draw:name="f19" draw:formula="156575"/><draw:equation draw:name="f20" draw:formula="192762"/><draw:equation draw:name="f21" draw:formula="87217"/><draw:equation draw:name="f22" draw:formula="162539"/><draw:equation draw:name="f23" draw:formula="105511"/><draw:equation draw:name="f24" draw:formula="158720"/><draw:equation draw:name="f25" draw:formula="139118"/><draw:equation draw:name="f26" draw:formula="154029"/><draw:equation draw:name="f27" draw:formula="165957"/><draw:equation draw:name="f28" draw:formula="170614"/><draw:equation draw:name="f29" draw:formula="196146"/><draw:equation draw:name="f30" draw:formula="174870"/><draw:equation draw:name="f31" draw:formula="221276"/><draw:equation draw:name="f32" draw:formula="866376"/><draw:equation draw:name="f33" draw:formula="164248"/><draw:equation draw:name="f34" draw:formula="904238"/><draw:equation draw:name="f35" draw:formula="123404"/><draw:equation draw:name="f36" draw:formula="944245"/><draw:equation draw:name="f37" draw:formula="76595"/><draw:equation draw:name="f38" draw:formula="3384"/><draw:equation draw:name="f39" draw:formula="988507"/><draw:equation draw:name="f40" draw:formula="12183380"/><draw:equation draw:name="f41" draw:formula="12114022"/><draw:equation draw:name="f42" draw:formula="12070631"/><draw:equation draw:name="f43" draw:formula="12036991"/><draw:equation draw:name="f44" draw:formula="12028480"/><draw:equation draw:name="f45" draw:formula="12003384"/><draw:equation draw:name="f46" draw:formula="11640408"/><draw:equation draw:name="f47" draw:formula="11727659"/><draw:equation draw:name="f48" draw:formula="11745954"/><draw:equation draw:name="f49" draw:formula="11779561"/><draw:equation draw:name="f50" draw:formula="11794437"/><draw:equation draw:name="f51" draw:formula="11811057"/><draw:equation draw:name="f52" draw:formula="11815312"/><draw:equation draw:name="f53" draw:formula="11804657"/><draw:equation draw:name="f54" draw:formula="11763813"/><draw:equation draw:name="f55" draw:formula="11717004"/><draw:equation draw:name="f56" draw:formula="11643826"/><draw:equation draw:name="f57" draw:formula="0 * ?f6"/><draw:equation draw:name="f58" draw:formula="12191489 * ?f6"/><draw:equation draw:name="f59" draw:formula="999999 * ?f7"/><draw:equation draw:name="f60" draw:formula="0 * ?f7"/><draw:equation draw:name="f61" draw:formula="?f57 / ?f6"/><draw:equation draw:name="f62" draw:formula="?f58 / ?f6"/><draw:equation draw:name="f63" draw:formula="?f60 / ?f7"/><draw:equation draw:name="f64" draw:formula="?f59 / ?f7"/></draw:enhanced-geometry></draw:custom-shape></draw:g></text:span><text:span text:style-name="T111"><draw:g draw:z-index="487590912" draw:name="Groep 53228594" draw:id="id51" draw:style-name="a51" text:anchor-type="paragraph"><svg:title/><svg:desc/><draw:custom-shape svg:x="6.48622in" svg:y="0.1in" svg:width="1in" svg:height="0.1in" draw:id="id43" draw:style-name="a43" draw:name="Vrije vorm: vorm 982148542"><svg:title/><svg:desc/><draw:enhanced-geometry draw:type="non-primitive" svg:viewBox="0 0 1000000 72000000" draw:enhanced-path="M ?f8 ?f8 L ?f8 ?f9 N" draw:text-areas="?f14 ?f16 ?f15 ?f1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000"/><draw:equation draw:name="f7" draw:formula="?f4 / 72000000"/><draw:equation draw:name="f8" draw:formula="0"/><draw:equation draw:name="f9" draw:formula="72000000"/><draw:equation draw:name="f10" draw:formula="0 * ?f6"/><draw:equation draw:name="f11" draw:formula="1000000 * ?f6"/><draw:equation draw:name="f12" draw:formula="72000000 * ?f7"/><draw:equation draw:name="f13" draw:formula="0 * ?f7"/><draw:equation draw:name="f14" draw:formula="?f10 / ?f6"/><draw:equation draw:name="f15" draw:formula="?f11 / ?f6"/><draw:equation draw:name="f16" draw:formula="?f13 / ?f7"/><draw:equation draw:name="f17" draw:formula="?f12 / ?f7"/></draw:enhanced-geometry></draw:custom-shape><draw:custom-shape svg:x="6.49606in" svg:y="0.19646in" svg:width="0.11378in" svg:height="1in" draw:id="id44" draw:style-name="a44" draw:name="Vrije vorm: vorm 1925459656"><svg:title/><svg:desc/><draw:enhanced-geometry draw:type="non-primitive" svg:viewBox="0 0 81999212 1000000" draw:enhanced-path="M ?f9 ?f8 L ?f8 ?f8 N" draw:text-areas="?f14 ?f16 ?f15 ?f1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99212"/><draw:equation draw:name="f7" draw:formula="?f4 / 1000000"/><draw:equation draw:name="f8" draw:formula="0"/><draw:equation draw:name="f9" draw:formula="81709448"/><draw:equation draw:name="f10" draw:formula="0 * ?f6"/><draw:equation draw:name="f11" draw:formula="81999212 * ?f6"/><draw:equation draw:name="f12" draw:formula="1000000 * ?f7"/><draw:equation draw:name="f13" draw:formula="0 * ?f7"/><draw:equation draw:name="f14" draw:formula="?f10 / ?f6"/><draw:equation draw:name="f15" draw:formula="?f11 / ?f6"/><draw:equation draw:name="f16" draw:formula="?f13 / ?f7"/><draw:equation draw:name="f17" draw:formula="?f12 / ?f7"/></draw:enhanced-geometry></draw:custom-shape><draw:custom-shape svg:x="6.62756in" svg:y="0.19646in" svg:width="0.11378in" svg:height="1in" draw:id="id45" draw:style-name="a45" draw:name="Vrije vorm: vorm 115846855"><svg:title/><svg:desc/><draw:enhanced-geometry draw:type="non-primitive" svg:viewBox="0 0 81999212 1000000" draw:enhanced-path="M ?f9 ?f8 L ?f8 ?f8 N" draw:text-areas="?f14 ?f16 ?f15 ?f1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99212"/><draw:equation draw:name="f7" draw:formula="?f4 / 1000000"/><draw:equation draw:name="f8" draw:formula="0"/><draw:equation draw:name="f9" draw:formula="81709448"/><draw:equation draw:name="f10" draw:formula="0 * ?f6"/><draw:equation draw:name="f11" draw:formula="81999212 * ?f6"/><draw:equation draw:name="f12" draw:formula="1000000 * ?f7"/><draw:equation draw:name="f13" draw:formula="0 * ?f7"/><draw:equation draw:name="f14" draw:formula="?f10 / ?f6"/><draw:equation draw:name="f15" draw:formula="?f11 / ?f6"/><draw:equation draw:name="f16" draw:formula="?f13 / ?f7"/><draw:equation draw:name="f17" draw:formula="?f12 / ?f7"/></draw:enhanced-geometry></draw:custom-shape><draw:custom-shape svg:x="6.75866in" svg:y="0.19646in" svg:width="0.11378in" svg:height="1in" draw:id="id46" draw:style-name="a46" draw:name="Vrije vorm: vorm 587631683"><svg:title/><svg:desc/><draw:enhanced-geometry draw:type="non-primitive" svg:viewBox="0 0 81999212 1000000" draw:enhanced-path="M ?f9 ?f8 L ?f8 ?f8 N" draw:text-areas="?f14 ?f16 ?f15 ?f1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99212"/><draw:equation draw:name="f7" draw:formula="?f4 / 1000000"/><draw:equation draw:name="f8" draw:formula="0"/><draw:equation draw:name="f9" draw:formula="81709448"/><draw:equation draw:name="f10" draw:formula="0 * ?f6"/><draw:equation draw:name="f11" draw:formula="81999212 * ?f6"/><draw:equation draw:name="f12" draw:formula="1000000 * ?f7"/><draw:equation draw:name="f13" draw:formula="0 * ?f7"/><draw:equation draw:name="f14" draw:formula="?f10 / ?f6"/><draw:equation draw:name="f15" draw:formula="?f11 / ?f6"/><draw:equation draw:name="f16" draw:formula="?f13 / ?f7"/><draw:equation draw:name="f17" draw:formula="?f12 / ?f7"/></draw:enhanced-geometry></draw:custom-shape><draw:custom-shape svg:x="7.0126in" svg:y="0.1in" svg:width="1in" svg:height="0.1in" draw:id="id47" draw:style-name="a47" draw:name="Vrije vorm: vorm 144998457"><svg:title/><svg:desc/><draw:enhanced-geometry draw:type="non-primitive" svg:viewBox="0 0 1000000 72000000" draw:enhanced-path="M ?f8 ?f8 L ?f8 ?f9 N" draw:text-areas="?f14 ?f16 ?f15 ?f1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000"/><draw:equation draw:name="f7" draw:formula="?f4 / 72000000"/><draw:equation draw:name="f8" draw:formula="0"/><draw:equation draw:name="f9" draw:formula="72000000"/><draw:equation draw:name="f10" draw:formula="0 * ?f6"/><draw:equation draw:name="f11" draw:formula="1000000 * ?f6"/><draw:equation draw:name="f12" draw:formula="72000000 * ?f7"/><draw:equation draw:name="f13" draw:formula="0 * ?f7"/><draw:equation draw:name="f14" draw:formula="?f10 / ?f6"/><draw:equation draw:name="f15" draw:formula="?f11 / ?f6"/><draw:equation draw:name="f16" draw:formula="?f13 / ?f7"/><draw:equation draw:name="f17" draw:formula="?f12 / ?f7"/></draw:enhanced-geometry></draw:custom-shape><draw:custom-shape svg:x="6.88976in" svg:y="0.19646in" svg:width="0.11378in" svg:height="1in" draw:id="id48" draw:style-name="a48" draw:name="Vrije vorm: vorm 1089799815"><svg:title/><svg:desc/><draw:enhanced-geometry draw:type="non-primitive" svg:viewBox="0 0 81999212 1000000" draw:enhanced-path="M ?f9 ?f8 L ?f8 ?f8 N" draw:text-areas="?f14 ?f16 ?f15 ?f1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99212"/><draw:equation draw:name="f7" draw:formula="?f4 / 1000000"/><draw:equation draw:name="f8" draw:formula="0"/><draw:equation draw:name="f9" draw:formula="81709448"/><draw:equation draw:name="f10" draw:formula="0 * ?f6"/><draw:equation draw:name="f11" draw:formula="81999212 * ?f6"/><draw:equation draw:name="f12" draw:formula="1000000 * ?f7"/><draw:equation draw:name="f13" draw:formula="0 * ?f7"/><draw:equation draw:name="f14" draw:formula="?f10 / ?f6"/><draw:equation draw:name="f15" draw:formula="?f11 / ?f6"/><draw:equation draw:name="f16" draw:formula="?f13 / ?f7"/><draw:equation draw:name="f17" draw:formula="?f12 / ?f7"/></draw:enhanced-geometry></draw:custom-shape><draw:custom-shape svg:x="6.43189in" svg:y="0.12835in" svg:width="0.02913in" svg:height="1in" draw:id="id49" draw:style-name="a49" draw:name="Vrije vorm: vorm 2071090734"><svg:title/><svg:desc/><draw:enhanced-geometry draw:type="non-primitive" svg:viewBox="0 0 21000000 1000000" draw:enhanced-path="M ?f9 ?f8 L ?f8 ?f8 N" draw:text-areas="?f14 ?f16 ?f15 ?f1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00000"/><draw:equation draw:name="f7" draw:formula="?f4 / 1000000"/><draw:equation draw:name="f8" draw:formula="0"/><draw:equation draw:name="f9" draw:formula="20839370"/><draw:equation draw:name="f10" draw:formula="0 * ?f6"/><draw:equation draw:name="f11" draw:formula="21000000 * ?f6"/><draw:equation draw:name="f12" draw:formula="1000000 * ?f7"/><draw:equation draw:name="f13" draw:formula="0 * ?f7"/><draw:equation draw:name="f14" draw:formula="?f10 / ?f6"/><draw:equation draw:name="f15" draw:formula="?f11 / ?f6"/><draw:equation draw:name="f16" draw:formula="?f13 / ?f7"/><draw:equation draw:name="f17" draw:formula="?f12 / ?f7"/></draw:enhanced-geometry></draw:custom-shape><draw:custom-shape svg:x="6.60984in" svg:y="0.15827in" svg:width="0.28071in" svg:height="0.03268in" draw:id="id50" draw:style-name="a50" draw:name="Vrije vorm: vorm 81823167"><svg:title/><svg:desc/><draw:enhanced-geometry draw:type="non-primitive" svg:viewBox="0 0 8595744 999999" draw:enhanced-path="M ?f9 ?f10 L ?f11 ?f10 ?f12 ?f13 ?f14 ?f15 ?f16 ?f17 ?f16 ?f8 ?f18 ?f8 ?f8 ?f19 ?f8 ?f20 ?f21 ?f22 ?f23 ?f24 ?f25 ?f24 ?f26 ?f27 ?f28 ?f29 ?f30 ?f31 ?f30 ?f32 ?f33 ?f34 ?f35 ?f36 ?f37 ?f10 ?f38 ?f10 ?f38 ?f39 ?f9 ?f39 ?f9 ?f10 Z N M ?f40 ?f10 L ?f41 ?f10 ?f42 ?f13 ?f43 ?f15 ?f44 ?f17 ?f44 ?f8 ?f45 ?f8 ?f46 ?f19 ?f46 ?f20 ?f47 ?f22 ?f48 ?f24 ?f49 ?f24 ?f50 ?f27 ?f51 ?f29 ?f52 ?f31 ?f52 ?f32 ?f53 ?f34 ?f54 ?f36 ?f55 ?f10 ?f56 ?f10 ?f56 ?f39 ?f40 ?f39 ?f40 ?f10 Z N M ?f57 ?f10 L ?f58 ?f10 ?f59 ?f13 ?f60 ?f15 ?f61 ?f17 ?f61 ?f8 ?f62 ?f8 ?f63 ?f19 ?f63 ?f20 ?f64 ?f22 ?f65 ?f24 ?f66 ?f24 ?f67 ?f27 ?f68 ?f29 ?f69 ?f31 ?f69 ?f32 ?f70 ?f34 ?f71 ?f36 ?f72 ?f10 ?f73 ?f10 ?f73 ?f39 ?f57 ?f39 ?f57 ?f10 Z N" draw:text-areas="?f78 ?f80 ?f79 ?f8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95744"/><draw:equation draw:name="f7" draw:formula="?f4 / 999999"/><draw:equation draw:name="f8" draw:formula="0"/><draw:equation draw:name="f9" draw:formula="542972"/><draw:equation draw:name="f10" draw:formula="954029"/><draw:equation draw:name="f11" draw:formula="473613"/><draw:equation draw:name="f12" draw:formula="430189"/><draw:equation draw:name="f13" draw:formula="944680"/><draw:equation draw:name="f14" draw:formula="396582"/><draw:equation draw:name="f15" draw:formula="907220"/><draw:equation draw:name="f16" draw:formula="388071"/><draw:equation draw:name="f17" draw:formula="871904"/><draw:equation draw:name="f18" draw:formula="362975"/><draw:equation draw:name="f19" draw:formula="156575"/><draw:equation draw:name="f20" draw:formula="192762"/><draw:equation draw:name="f21" draw:formula="87217"/><draw:equation draw:name="f22" draw:formula="162539"/><draw:equation draw:name="f23" draw:formula="105511"/><draw:equation draw:name="f24" draw:formula="158720"/><draw:equation draw:name="f25" draw:formula="139118"/><draw:equation draw:name="f26" draw:formula="154029"/><draw:equation draw:name="f27" draw:formula="165957"/><draw:equation draw:name="f28" draw:formula="170614"/><draw:equation draw:name="f29" draw:formula="196146"/><draw:equation draw:name="f30" draw:formula="174870"/><draw:equation draw:name="f31" draw:formula="221276"/><draw:equation draw:name="f32" draw:formula="866376"/><draw:equation draw:name="f33" draw:formula="164248"/><draw:equation draw:name="f34" draw:formula="904238"/><draw:equation draw:name="f35" draw:formula="123404"/><draw:equation draw:name="f36" draw:formula="944245"/><draw:equation draw:name="f37" draw:formula="76595"/><draw:equation draw:name="f38" draw:formula="3384"/><draw:equation draw:name="f39" draw:formula="988507"/><draw:equation draw:name="f40" draw:formula="4562539"/><draw:equation draw:name="f41" draw:formula="4493181"/><draw:equation draw:name="f42" draw:formula="4449757"/><draw:equation draw:name="f43" draw:formula="4416150"/><draw:equation draw:name="f44" draw:formula="4407639"/><draw:equation draw:name="f45" draw:formula="4382543"/><draw:equation draw:name="f46" draw:formula="4019567"/><draw:equation draw:name="f47" draw:formula="4106785"/><draw:equation draw:name="f48" draw:formula="4125079"/><draw:equation draw:name="f49" draw:formula="4158720"/><draw:equation draw:name="f50" draw:formula="4173596"/><draw:equation draw:name="f51" draw:formula="4190182"/><draw:equation draw:name="f52" draw:formula="4194437"/><draw:equation draw:name="f53" draw:formula="4183816"/><draw:equation draw:name="f54" draw:formula="4142972"/><draw:equation draw:name="f55" draw:formula="4096163"/><draw:equation draw:name="f56" draw:formula="4022951"/><draw:equation draw:name="f57" draw:formula="8582543"/><draw:equation draw:name="f58" draw:formula="8513184"/><draw:equation draw:name="f59" draw:formula="8469760"/><draw:equation draw:name="f60" draw:formula="8436153"/><draw:equation draw:name="f61" draw:formula="8427642"/><draw:equation draw:name="f62" draw:formula="8402546"/><draw:equation draw:name="f63" draw:formula="8039571"/><draw:equation draw:name="f64" draw:formula="8126788"/><draw:equation draw:name="f65" draw:formula="8145082"/><draw:equation draw:name="f66" draw:formula="8178723"/><draw:equation draw:name="f67" draw:formula="8193600"/><draw:equation draw:name="f68" draw:formula="8210185"/><draw:equation draw:name="f69" draw:formula="8214441"/><draw:equation draw:name="f70" draw:formula="8203819"/><draw:equation draw:name="f71" draw:formula="8162975"/><draw:equation draw:name="f72" draw:formula="8116166"/><draw:equation draw:name="f73" draw:formula="8042955"/><draw:equation draw:name="f74" draw:formula="0 * ?f6"/><draw:equation draw:name="f75" draw:formula="8595744 * ?f6"/><draw:equation draw:name="f76" draw:formula="999999 * ?f7"/><draw:equation draw:name="f77" draw:formula="0 * ?f7"/><draw:equation draw:name="f78" draw:formula="?f74 / ?f6"/><draw:equation draw:name="f79" draw:formula="?f75 / ?f6"/><draw:equation draw:name="f80" draw:formula="?f77 / ?f7"/><draw:equation draw:name="f81" draw:formula="?f76 / ?f7"/></draw:enhanced-geometry></draw:custom-shape></draw:g></text:span></text:p>
      <text:p text:style-name="P112"/>
      <text:p text:style-name="P113"/>
      <text:p text:style-name="P114"><text:span text:style-name="T115">Woonadres</text:span><text:span text:style-name="T116"><text:tab/></text:span><text:span text:style-name="T117">Postcode</text:span><text:span text:style-name="T118"><text:tab/></text:span><text:span text:style-name="T119">Plaats</text:span></text:p>
      <text:p text:style-name="P120"><draw:custom-shape svg:x="0.95in" svg:y="0.23504in" svg:width="1.58958in" svg:height="1in" draw:z-index="487591424" draw:id="id52" draw:style-name="a52" draw:name="Vrije vorm: vorm 1722465214" text:anchor-type="paragraph"><svg:title/><svg:desc/><draw:enhanced-geometry draw:type="non-primitive" svg:viewBox="0 0 1145500000 1000000" draw:enhanced-path="M ?f8 ?f8 L ?f9 ?f8 N" draw:text-areas="?f14 ?f16 ?f15 ?f1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5500000"/><draw:equation draw:name="f7" draw:formula="?f4 / 1000000"/><draw:equation draw:name="f8" draw:formula="0"/><draw:equation draw:name="f9" draw:formula="1145200000"/><draw:equation draw:name="f10" draw:formula="0 * ?f6"/><draw:equation draw:name="f11" draw:formula="1145500000 * ?f6"/><draw:equation draw:name="f12" draw:formula="1000000 * ?f7"/><draw:equation draw:name="f13" draw:formula="0 * ?f7"/><draw:equation draw:name="f14" draw:formula="?f10 / ?f6"/><draw:equation draw:name="f15" draw:formula="?f11 / ?f6"/><draw:equation draw:name="f16" draw:formula="?f13 / ?f7"/><draw:equation draw:name="f17" draw:formula="?f12 / ?f7"/></draw:enhanced-geometry></draw:custom-shape><draw:custom-shape svg:x="3.0185in" svg:y="0.23504in" svg:width="1.43611in" svg:height="1in" draw:z-index="487591936" draw:id="id53" draw:style-name="a53" draw:name="Vrije vorm: vorm 119172375" text:anchor-type="paragraph"><svg:title/><svg:desc/><draw:enhanced-geometry draw:type="non-primitive" svg:viewBox="0 0 1035000000 1000000" draw:enhanced-path="M ?f8 ?f8 L ?f9 ?f8 N" draw:text-areas="?f14 ?f16 ?f15 ?f1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000000"/><draw:equation draw:name="f7" draw:formula="?f4 / 1000000"/><draw:equation draw:name="f8" draw:formula="0"/><draw:equation draw:name="f9" draw:formula="1034739370"/><draw:equation draw:name="f10" draw:formula="0 * ?f6"/><draw:equation draw:name="f11" draw:formula="1035000000 * ?f6"/><draw:equation draw:name="f12" draw:formula="1000000 * ?f7"/><draw:equation draw:name="f13" draw:formula="0 * ?f7"/><draw:equation draw:name="f14" draw:formula="?f10 / ?f6"/><draw:equation draw:name="f15" draw:formula="?f11 / ?f6"/><draw:equation draw:name="f16" draw:formula="?f13 / ?f7"/><draw:equation draw:name="f17" draw:formula="?f12 / ?f7"/></draw:enhanced-geometry></draw:custom-shape><draw:custom-shape svg:x="4.92913in" svg:y="0.23504in" svg:width="2.08681in" svg:height="1in" draw:z-index="487592448" draw:id="id54" draw:style-name="a54" draw:name="Vrije vorm: vorm 1360956994" text:anchor-type="paragraph"><svg:title/><svg:desc/><draw:enhanced-geometry draw:type="non-primitive" svg:viewBox="0 0 1503000000 1000000" draw:enhanced-path="M ?f8 ?f8 L ?f9 ?f8 N" draw:text-areas="?f14 ?f16 ?f15 ?f1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3000000"/><draw:equation draw:name="f7" draw:formula="?f4 / 1000000"/><draw:equation draw:name="f8" draw:formula="0"/><draw:equation draw:name="f9" draw:formula="1502679527"/><draw:equation draw:name="f10" draw:formula="0 * ?f6"/><draw:equation draw:name="f11" draw:formula="1503000000 * ?f6"/><draw:equation draw:name="f12" draw:formula="1000000 * ?f7"/><draw:equation draw:name="f13" draw:formula="0 * ?f7"/><draw:equation draw:name="f14" draw:formula="?f10 / ?f6"/><draw:equation draw:name="f15" draw:formula="?f11 / ?f6"/><draw:equation draw:name="f16" draw:formula="?f13 / ?f7"/><draw:equation draw:name="f17" draw:formula="?f12 / ?f7"/></draw:enhanced-geometry></draw:custom-shape></text:p>
      <text:p text:style-name="P121"/>
      <text:p text:style-name="P122"><text:span text:style-name="T123">Burgerservicenummer<text:s/></text:span><text:span text:style-name="T124">(BSN)</text:span><text:span text:style-name="T125"><text:tab/>E-mailadres<text:s/></text:span><text:span text:style-name="T126">(optioneel)</text:span><text:span text:style-name="T127"><text:tab/></text:span><text:span text:style-name="T128">Telefoonnummer</text:span><text:span text:style-name="T129"><text:s/></text:span><text:span text:style-name="T130">(optioneel)</text:span></text:p>
      <text:p text:style-name="P131"><draw:custom-shape svg:x="0.95in" svg:y="0.2315in" svg:width="1.58958in" svg:height="1in" draw:z-index="487592960" draw:id="id55" draw:style-name="a55" draw:name="Vrije vorm: vorm 1522356580" text:anchor-type="paragraph"><svg:title/><svg:desc/><draw:enhanced-geometry draw:type="non-primitive" svg:viewBox="0 0 1145500000 1000000" draw:enhanced-path="M ?f8 ?f8 L ?f9 ?f8 N" draw:text-areas="?f14 ?f16 ?f15 ?f1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5500000"/><draw:equation draw:name="f7" draw:formula="?f4 / 1000000"/><draw:equation draw:name="f8" draw:formula="0"/><draw:equation draw:name="f9" draw:formula="1145200000"/><draw:equation draw:name="f10" draw:formula="0 * ?f6"/><draw:equation draw:name="f11" draw:formula="1145500000 * ?f6"/><draw:equation draw:name="f12" draw:formula="1000000 * ?f7"/><draw:equation draw:name="f13" draw:formula="0 * ?f7"/><draw:equation draw:name="f14" draw:formula="?f10 / ?f6"/><draw:equation draw:name="f15" draw:formula="?f11 / ?f6"/><draw:equation draw:name="f16" draw:formula="?f13 / ?f7"/><draw:equation draw:name="f17" draw:formula="?f12 / ?f7"/></draw:enhanced-geometry></draw:custom-shape><draw:custom-shape svg:x="3.01417in" svg:y="0.2315in" svg:width="1.43611in" svg:height="1in" draw:z-index="487593472" draw:id="id56" draw:style-name="a56" draw:name="Vrije vorm: vorm 30690659" text:anchor-type="paragraph"><svg:title/><svg:desc/><draw:enhanced-geometry draw:type="non-primitive" svg:viewBox="0 0 1035000000 1000000" draw:enhanced-path="M ?f8 ?f8 L ?f9 ?f8 N" draw:text-areas="?f14 ?f16 ?f15 ?f1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000000"/><draw:equation draw:name="f7" draw:formula="?f4 / 1000000"/><draw:equation draw:name="f8" draw:formula="0"/><draw:equation draw:name="f9" draw:formula="1034739370"/><draw:equation draw:name="f10" draw:formula="0 * ?f6"/><draw:equation draw:name="f11" draw:formula="1035000000 * ?f6"/><draw:equation draw:name="f12" draw:formula="1000000 * ?f7"/><draw:equation draw:name="f13" draw:formula="0 * ?f7"/><draw:equation draw:name="f14" draw:formula="?f10 / ?f6"/><draw:equation draw:name="f15" draw:formula="?f11 / ?f6"/><draw:equation draw:name="f16" draw:formula="?f13 / ?f7"/><draw:equation draw:name="f17" draw:formula="?f12 / ?f7"/></draw:enhanced-geometry></draw:custom-shape><draw:custom-shape svg:x="4.92913in" svg:y="0.2315in" svg:width="2.08681in" svg:height="1in" draw:z-index="487593984" draw:id="id57" draw:style-name="a57" draw:name="Vrije vorm: vorm 322235496" text:anchor-type="paragraph"><svg:title/><svg:desc/><draw:enhanced-geometry draw:type="non-primitive" svg:viewBox="0 0 1503000000 1000000" draw:enhanced-path="M ?f8 ?f8 L ?f9 ?f8 N" draw:text-areas="?f14 ?f16 ?f15 ?f1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3000000"/><draw:equation draw:name="f7" draw:formula="?f4 / 1000000"/><draw:equation draw:name="f8" draw:formula="0"/><draw:equation draw:name="f9" draw:formula="1502679527"/><draw:equation draw:name="f10" draw:formula="0 * ?f6"/><draw:equation draw:name="f11" draw:formula="1503000000 * ?f6"/><draw:equation draw:name="f12" draw:formula="1000000 * ?f7"/><draw:equation draw:name="f13" draw:formula="0 * ?f7"/><draw:equation draw:name="f14" draw:formula="?f10 / ?f6"/><draw:equation draw:name="f15" draw:formula="?f11 / ?f6"/><draw:equation draw:name="f16" draw:formula="?f13 / ?f7"/><draw:equation draw:name="f17" draw:formula="?f12 / ?f7"/></draw:enhanced-geometry></draw:custom-shape></text:p>
      <text:p text:style-name="P132"/>
      <text:p text:style-name="P133">Ander<text:span text:style-name="T134"><text:s/></text:span><text:span text:style-name="T135">postadres</text:span></text:p>
      <text:p text:style-name="P136">Wilt<text:span text:style-name="T137"><text:s/></text:span>u<text:span text:style-name="T138"><text:s/></text:span>uw<text:span text:style-name="T139"><text:s/></text:span>stempas<text:span text:style-name="T140"><text:s/></text:span>op<text:span text:style-name="T141"><text:s/></text:span>een<text:span text:style-name="T142"><text:s/></text:span>ander<text:span text:style-name="T143"><text:s/></text:span>(post)adres<text:span text:style-name="T144"><text:s/></text:span>ontvangen?<text:span text:style-name="T145"><text:s/></text:span>Vul<text:span text:style-name="T146"><text:s/></text:span>dan<text:span text:style-name="T147"><text:s/></text:span>hieronder<text:span text:style-name="T148"><text:s/></text:span>het<text:span text:style-name="T149"><text:s/></text:span>gewenste<text:span text:style-name="T150"><text:s/></text:span>(post)adres<text:span text:style-name="T151"><text:s/></text:span><text:span text:style-name="T152">in.</text:span></text:p>
      <text:p text:style-name="P153"/>
      <text:p text:style-name="P154"><text:span text:style-name="T155">Adres</text:span><text:span text:style-name="T156"><text:tab/></text:span><text:span text:style-name="T157">Postcode</text:span><text:span text:style-name="T158"><text:tab/></text:span><text:span text:style-name="T159">Plaats</text:span></text:p>
      <text:p text:style-name="P160"><draw:custom-shape svg:x="0.95in" svg:y="0.1811in" svg:width="1.58958in" svg:height="1in" draw:z-index="487594496" draw:id="id58" draw:style-name="a58" draw:name="Vrije vorm: vorm 1807524846" text:anchor-type="paragraph"><svg:title/><svg:desc/><draw:enhanced-geometry draw:type="non-primitive" svg:viewBox="0 0 1145500000 1000000" draw:enhanced-path="M ?f8 ?f8 L ?f9 ?f8 N" draw:text-areas="?f14 ?f16 ?f15 ?f1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5500000"/><draw:equation draw:name="f7" draw:formula="?f4 / 1000000"/><draw:equation draw:name="f8" draw:formula="0"/><draw:equation draw:name="f9" draw:formula="1145200000"/><draw:equation draw:name="f10" draw:formula="0 * ?f6"/><draw:equation draw:name="f11" draw:formula="1145500000 * ?f6"/><draw:equation draw:name="f12" draw:formula="1000000 * ?f7"/><draw:equation draw:name="f13" draw:formula="0 * ?f7"/><draw:equation draw:name="f14" draw:formula="?f10 / ?f6"/><draw:equation draw:name="f15" draw:formula="?f11 / ?f6"/><draw:equation draw:name="f16" draw:formula="?f13 / ?f7"/><draw:equation draw:name="f17" draw:formula="?f12 / ?f7"/></draw:enhanced-geometry></draw:custom-shape><draw:custom-shape svg:x="3.0185in" svg:y="0.1811in" svg:width="1.43611in" svg:height="1in" draw:z-index="487595008" draw:id="id59" draw:style-name="a59" draw:name="Vrije vorm: vorm 1666025788" text:anchor-type="paragraph"><svg:title/><svg:desc/><draw:enhanced-geometry draw:type="non-primitive" svg:viewBox="0 0 1035000000 1000000" draw:enhanced-path="M ?f8 ?f8 L ?f9 ?f8 N" draw:text-areas="?f14 ?f16 ?f15 ?f1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000000"/><draw:equation draw:name="f7" draw:formula="?f4 / 1000000"/><draw:equation draw:name="f8" draw:formula="0"/><draw:equation draw:name="f9" draw:formula="1034739370"/><draw:equation draw:name="f10" draw:formula="0 * ?f6"/><draw:equation draw:name="f11" draw:formula="1035000000 * ?f6"/><draw:equation draw:name="f12" draw:formula="1000000 * ?f7"/><draw:equation draw:name="f13" draw:formula="0 * ?f7"/><draw:equation draw:name="f14" draw:formula="?f10 / ?f6"/><draw:equation draw:name="f15" draw:formula="?f11 / ?f6"/><draw:equation draw:name="f16" draw:formula="?f13 / ?f7"/><draw:equation draw:name="f17" draw:formula="?f12 / ?f7"/></draw:enhanced-geometry></draw:custom-shape><draw:custom-shape svg:x="4.92913in" svg:y="0.1811in" svg:width="2.08681in" svg:height="1in" draw:z-index="487595520" draw:id="id60" draw:style-name="a60" draw:name="Vrije vorm: vorm 825224395" text:anchor-type="paragraph"><svg:title/><svg:desc/><draw:enhanced-geometry draw:type="non-primitive" svg:viewBox="0 0 1503000000 1000000" draw:enhanced-path="M ?f8 ?f8 L ?f9 ?f8 N" draw:text-areas="?f14 ?f16 ?f15 ?f1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3000000"/><draw:equation draw:name="f7" draw:formula="?f4 / 1000000"/><draw:equation draw:name="f8" draw:formula="0"/><draw:equation draw:name="f9" draw:formula="1502679527"/><draw:equation draw:name="f10" draw:formula="0 * ?f6"/><draw:equation draw:name="f11" draw:formula="1503000000 * ?f6"/><draw:equation draw:name="f12" draw:formula="1000000 * ?f7"/><draw:equation draw:name="f13" draw:formula="0 * ?f7"/><draw:equation draw:name="f14" draw:formula="?f10 / ?f6"/><draw:equation draw:name="f15" draw:formula="?f11 / ?f6"/><draw:equation draw:name="f16" draw:formula="?f13 / ?f7"/><draw:equation draw:name="f17" draw:formula="?f12 / ?f7"/></draw:enhanced-geometry></draw:custom-shape><draw:custom-shape svg:x="0.95787in" svg:y="0.41063in" svg:width="6.20972in" svg:height="1in" draw:z-index="487596032" draw:id="id61" draw:style-name="a61" draw:name="Vrije vorm: vorm 470818732" text:anchor-type="paragraph"><svg:title/><svg:desc/><draw:enhanced-geometry draw:path-stretchpoint-x="21600" draw:type="non-primitive" svg:viewBox="0 0 21600 1000000" draw:enhanced-path="M ?f7 ?f7 L ?f8 ?f7 N" draw:text-areas="?f10 ?f14 ?f11 ?f15"><draw:equation draw:name="f0" draw:formula="left"/><draw:equation draw:name="f1" draw:formula="right"/><draw:equation draw:name="f2" draw:formula="top"/><draw:equation draw:name="f3" draw:formula="bottom"/><draw:equation draw:name="f4" draw:formula="?f3 - ?f2"/><draw:equation draw:name="f5" draw:formula="?f1 - ?f0"/><draw:equation draw:name="f6" draw:formula="?f4 / 1000000"/><draw:equation draw:name="f7" draw:formula="0"/><draw:equation draw:name="f8" draw:formula="-2147483648"/><draw:equation draw:name="f9" draw:formula="?f5 / -2147483648"/><draw:equation draw:name="f10" draw:formula="0 * ?f9"/><draw:equation draw:name="f11" draw:formula="-2147483648 * ?f9"/><draw:equation draw:name="f12" draw:formula="1000000 * ?f6"/><draw:equation draw:name="f13" draw:formula="0 * ?f6"/><draw:equation draw:name="f14" draw:formula="?f13 / ?f6"/><draw:equation draw:name="f15" draw:formula="?f12 / ?f6"/></draw:enhanced-geometry></draw:custom-shape></text:p>
      <text:p text:style-name="P161"/>
      <text:list text:style-name="LS3" text:continue-numbering="true">
        <text:list-item>
          <text:p text:style-name="P162"><text:span text:style-name="T163">Ondertekening</text:span></text:p>
        </text:list-item>
      </text:list>
      <text:p text:style-name="P164"><text:span text:style-name="T165">Datum</text:span><text:tab/><text:span text:style-name="T166"><text:tab/></text:span></text:p>
      <text:p text:style-name="P167"/>
      <text:p text:style-name="P168"/>
      <text:p text:style-name="P169"><text:span text:style-name="T170">Handtekening</text:span><text:tab/><text:span text:style-name="T171"><text:tab/></text:span></text:p>
      <text:p text:style-name="P172"><draw:custom-shape svg:x="0.95787in" svg:y="0.25512in" svg:width="6.20972in" svg:height="1in" draw:z-index="487596544" draw:id="id62" draw:style-name="a62" draw:name="Vrije vorm: vorm 1225587924" text:anchor-type="paragraph"><svg:title/><svg:desc/><draw:enhanced-geometry draw:path-stretchpoint-x="21600" draw:type="non-primitive" svg:viewBox="0 0 21600 1000000" draw:enhanced-path="M ?f7 ?f7 L ?f8 ?f7 N" draw:text-areas="?f10 ?f14 ?f11 ?f15"><draw:equation draw:name="f0" draw:formula="left"/><draw:equation draw:name="f1" draw:formula="right"/><draw:equation draw:name="f2" draw:formula="top"/><draw:equation draw:name="f3" draw:formula="bottom"/><draw:equation draw:name="f4" draw:formula="?f3 - ?f2"/><draw:equation draw:name="f5" draw:formula="?f1 - ?f0"/><draw:equation draw:name="f6" draw:formula="?f4 / 1000000"/><draw:equation draw:name="f7" draw:formula="0"/><draw:equation draw:name="f8" draw:formula="-2147483648"/><draw:equation draw:name="f9" draw:formula="?f5 / -2147483648"/><draw:equation draw:name="f10" draw:formula="0 * ?f9"/><draw:equation draw:name="f11" draw:formula="-2147483648 * ?f9"/><draw:equation draw:name="f12" draw:formula="1000000 * ?f6"/><draw:equation draw:name="f13" draw:formula="0 * ?f6"/><draw:equation draw:name="f14" draw:formula="?f13 / ?f6"/><draw:equation draw:name="f15" draw:formula="?f12 / ?f6"/></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nl" style:country-asian="NL" style:language-complex="ar" style:country-complex="SA" style:text-combine="none" fo:hyphenate="true"/>
    </style:default-style>
    <style:style style:name="Standaard" style:display-name="Standaard" style:family="paragraph">
      <style:text-properties style:font-name="Arial" style:font-name-asian="Arial" style:font-name-complex="Arial" fo:language="nl" fo:country="NL" fo:hyphenate="true"/>
    </style:style>
    <style:style style:name="Standaardalinea-lettertype" style:display-name="Standaardalinea-lettertype" style:family="text"/>
    <style:style style:name="Kop1" style:display-name="Kop1" style:family="paragraph" style:parent-style-name="Standaard" style:default-outline-level="1">
      <style:paragraph-properties fo:margin-top="0.0784in" fo:margin-left="0.2444in" fo:text-indent="-0.1694in">
        <style:tab-stops/>
      </style:paragraph-properties>
      <style:text-properties fo:font-weight="bold" style:font-weight-asian="bold" style:font-weight-complex="bold" fo:hyphenate="true"/>
    </style:style>
    <style:style style:name="Kop2" style:display-name="Kop2" style:family="paragraph" style:parent-style-name="Standaard" style:default-outline-level="2">
      <style:paragraph-properties fo:margin-left="0.075in">
        <style:tab-stops/>
      </style:paragraph-properties>
      <style:text-properties fo:font-weight="bold" style:font-weight-asian="bold" style:font-weight-complex="bold" fo:font-size="9pt" style:font-size-asian="9pt" style:font-size-complex="9pt" fo:hyphenate="true"/>
    </style:style>
    <style:style style:name="Plattetekst" style:display-name="Plattetekst" style:family="paragraph" style:parent-style-name="Standaard">
      <style:text-properties fo:font-size="9pt" style:font-size-asian="9pt" style:font-size-complex="9pt" fo:hyphenate="true"/>
    </style:style>
    <style:style style:name="Titel" style:display-name="Titel" style:family="paragraph" style:parent-style-name="Standaard">
      <style:paragraph-properties fo:margin-top="0.0256in" fo:margin-left="0.075in">
        <style:tab-stops/>
      </style:paragraph-properties>
      <style:text-properties fo:font-weight="bold" style:font-weight-asian="bold" style:font-weight-complex="bold" fo:font-size="16pt" style:font-size-asian="16pt" style:font-size-complex="16pt" fo:hyphenate="true"/>
    </style:style>
    <style:style style:name="Lijstalinea" style:display-name="Lijstalinea" style:family="paragraph" style:parent-style-name="Standaard">
      <style:paragraph-properties fo:margin-top="0.0784in" fo:margin-left="0.2444in" fo:text-indent="-0.1694in">
        <style:tab-stops/>
      </style:paragraph-properties>
      <style:text-properties fo:hyphenate="true"/>
    </style:style>
    <style:style style:name="TableParagraph" style:display-name="TableParagraph" style:family="paragraph" style:parent-style-name="Standaard">
      <style:text-properties fo:hyphenate="true"/>
    </style:style>
    <style:style style:name="List2Level0" style:display-name="List2Level0"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1pt" style:font-size-asian="11pt" style:font-size-complex="11pt" fo:language="nl" fo:country="NL"/>
    </style:style>
    <style:style style:name="List2Level1" style:display-name="List2Level1" style:family="text">
      <style:text-properties fo:language="nl" fo:country="NL"/>
    </style:style>
    <style:style style:name="List2Level2" style:display-name="List2Level2" style:family="text">
      <style:text-properties fo:language="nl" fo:country="NL"/>
    </style:style>
    <style:style style:name="List2Level3" style:display-name="List2Level3" style:family="text">
      <style:text-properties fo:language="nl" fo:country="NL"/>
    </style:style>
    <style:style style:name="List2Level4" style:display-name="List2Level4" style:family="text">
      <style:text-properties fo:language="nl" fo:country="NL"/>
    </style:style>
    <style:style style:name="List2Level5" style:display-name="List2Level5" style:family="text">
      <style:text-properties fo:language="nl" fo:country="NL"/>
    </style:style>
    <style:style style:name="List2Level6" style:display-name="List2Level6" style:family="text">
      <style:text-properties fo:language="nl" fo:country="NL"/>
    </style:style>
    <style:style style:name="List2Level7" style:display-name="List2Level7" style:family="text">
      <style:text-properties fo:language="nl" fo:country="NL"/>
    </style:style>
    <style:style style:name="List2Level8" style:display-name="List2Level8" style:family="text">
      <style:text-properties fo:language="nl" fo:country="NL"/>
    </style:style>
    <style:style style:name="List3Level0" style:display-name="List3Level0"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1pt" style:font-size-asian="11pt" style:font-size-complex="11pt" fo:language="nl" fo:country="NL"/>
    </style:style>
    <style:style style:name="List3Level1" style:display-name="List3Level1" style:family="text">
      <style:text-properties fo:language="nl" fo:country="NL"/>
    </style:style>
    <style:style style:name="List3Level2" style:display-name="List3Level2" style:family="text">
      <style:text-properties fo:language="nl" fo:country="NL"/>
    </style:style>
    <style:style style:name="List3Level3" style:display-name="List3Level3" style:family="text">
      <style:text-properties fo:language="nl" fo:country="NL"/>
    </style:style>
    <style:style style:name="List3Level4" style:display-name="List3Level4" style:family="text">
      <style:text-properties fo:language="nl" fo:country="NL"/>
    </style:style>
    <style:style style:name="List3Level5" style:display-name="List3Level5" style:family="text">
      <style:text-properties fo:language="nl" fo:country="NL"/>
    </style:style>
    <style:style style:name="List3Level6" style:display-name="List3Level6" style:family="text">
      <style:text-properties fo:language="nl" fo:country="NL"/>
    </style:style>
    <style:style style:name="List3Level7" style:display-name="List3Level7" style:family="text">
      <style:text-properties fo:language="nl" fo:country="NL"/>
    </style:style>
    <style:style style:name="List3Level8" style:display-name="List3Level8" style:family="text">
      <style:text-properties fo:language="nl" fo:country="NL"/>
    </style:style>
    <text:list-style style:name="LS1" style:display-name="LS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1">
        <style:list-level-properties text:list-level-position-and-space-mode="label-alignment">
          <style:list-level-label-alignment text:label-followed-by="listtab"/>
        </style:list-level-properties>
      </text:list-level-style-number>
      <text:list-level-style-number text:level="4" style:num-list-format-name="NLF0" style:num-format="1">
        <style:list-level-properties text:list-level-position-and-space-mode="label-alignment">
          <style:list-level-label-alignment text:label-followed-by="listtab"/>
        </style:list-level-properties>
      </text:list-level-style-number>
      <text:list-level-style-number text:level="5" style:num-list-format-name="NLF0" style:num-format="1">
        <style:list-level-properties text:list-level-position-and-space-mode="label-alignment">
          <style:list-level-label-alignment text:label-followed-by="listtab"/>
        </style:list-level-properties>
      </text:list-level-style-number>
      <text:list-level-style-number text:level="6" style:num-list-format-name="NLF0" style:num-format="1">
        <style:list-level-properties text:list-level-position-and-space-mode="label-alignment">
          <style:list-level-label-alignment text:label-followed-by="listtab"/>
        </style:list-level-properties>
      </text:list-level-style-number>
      <text:list-level-style-number text:level="7" style:num-list-format-name="NLF0" style:num-format="1">
        <style:list-level-properties text:list-level-position-and-space-mode="label-alignment">
          <style:list-level-label-alignment text:label-followed-by="listtab"/>
        </style:list-level-properties>
      </text:list-level-style-number>
      <text:list-level-style-number text:level="8" style:num-list-format-name="NLF0" style:num-format="1">
        <style:list-level-properties text:list-level-position-and-space-mode="label-alignment">
          <style:list-level-label-alignment text:label-followed-by="listtab"/>
        </style:list-level-properties>
      </text:list-level-style-number>
      <text:list-level-style-number text:level="9" style:num-list-format-name="NLF0" style:num-format="1">
        <style:list-level-properties text:list-level-position-and-space-mode="label-alignment">
          <style:list-level-label-alignment text:label-followed-by="listtab"/>
        </style:list-level-properties>
      </text:list-level-style-number>
    </text:list-style>
    <style:style style:name="WW_CharLFO2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1pt" style:font-size-asian="11pt" style:font-size-complex="11pt" fo:language="nl" fo:country="NL"/>
    </style:style>
    <style:style style:name="WW_CharLFO2LVL2" style:family="text">
      <style:text-properties fo:language="nl" fo:country="NL"/>
    </style:style>
    <style:style style:name="WW_CharLFO2LVL3" style:family="text">
      <style:text-properties fo:language="nl" fo:country="NL"/>
    </style:style>
    <style:style style:name="WW_CharLFO2LVL4" style:family="text">
      <style:text-properties fo:language="nl" fo:country="NL"/>
    </style:style>
    <style:style style:name="WW_CharLFO2LVL5" style:family="text">
      <style:text-properties fo:language="nl" fo:country="NL"/>
    </style:style>
    <style:style style:name="WW_CharLFO2LVL6" style:family="text">
      <style:text-properties fo:language="nl" fo:country="NL"/>
    </style:style>
    <style:style style:name="WW_CharLFO2LVL7" style:family="text">
      <style:text-properties fo:language="nl" fo:country="NL"/>
    </style:style>
    <style:style style:name="WW_CharLFO2LVL8" style:family="text">
      <style:text-properties fo:language="nl" fo:country="NL"/>
    </style:style>
    <style:style style:name="WW_CharLFO2LVL9" style:family="text">
      <style:text-properties fo:language="nl" fo:country="NL"/>
    </style:style>
    <text:list-style style:name="LS2" style:display-name="LS2">
      <text:list-level-style-number text:level="1" text:style-name="WW_CharLFO2LVL1" style:num-suffix="." style:num-list-format-name="NLF1" style:num-format="1">
        <style:list-level-properties text:space-before="0.0798in" text:min-label-width="0.1701in" text:list-level-position-and-space-mode="label-alignment">
          <style:list-level-label-alignment text:label-followed-by="listtab" fo:margin-left="0.25in" fo:text-indent="-0.1701in"/>
        </style:list-level-properties>
      </text:list-level-style-number>
      <text:list-level-style-bullet text:level="2" text:style-name="WW_CharLFO2LVL2" text:bullet-char="•">
        <style:list-level-properties text:space-before="0.6923in" text:min-label-width="0.1701in" text:list-level-position-and-space-mode="label-alignment">
          <style:list-level-label-alignment text:label-followed-by="listtab" fo:margin-left="0.8625in" fo:text-indent="-0.1701in"/>
        </style:list-level-properties>
      </text:list-level-style-bullet>
      <text:list-level-style-bullet text:level="3" text:style-name="WW_CharLFO2LVL3" text:bullet-char="•">
        <style:list-level-properties text:space-before="1.3055in" text:min-label-width="0.1701in" text:list-level-position-and-space-mode="label-alignment">
          <style:list-level-label-alignment text:label-followed-by="listtab" fo:margin-left="1.4756in" fo:text-indent="-0.1701in"/>
        </style:list-level-properties>
      </text:list-level-style-bullet>
      <text:list-level-style-bullet text:level="4" text:style-name="WW_CharLFO2LVL4" text:bullet-char="•">
        <style:list-level-properties text:space-before="1.918in" text:min-label-width="0.1701in" text:list-level-position-and-space-mode="label-alignment">
          <style:list-level-label-alignment text:label-followed-by="listtab" fo:margin-left="2.0881in" fo:text-indent="-0.1701in"/>
        </style:list-level-properties>
      </text:list-level-style-bullet>
      <text:list-level-style-bullet text:level="5" text:style-name="WW_CharLFO2LVL5" text:bullet-char="•">
        <style:list-level-properties text:space-before="2.5312in" text:min-label-width="0.1701in" text:list-level-position-and-space-mode="label-alignment">
          <style:list-level-label-alignment text:label-followed-by="listtab" fo:margin-left="2.7013in" fo:text-indent="-0.1701in"/>
        </style:list-level-properties>
      </text:list-level-style-bullet>
      <text:list-level-style-bullet text:level="6" text:style-name="WW_CharLFO2LVL6" text:bullet-char="•">
        <style:list-level-properties text:space-before="3.1437in" text:min-label-width="0.1701in" text:list-level-position-and-space-mode="label-alignment">
          <style:list-level-label-alignment text:label-followed-by="listtab" fo:margin-left="3.3138in" fo:text-indent="-0.1701in"/>
        </style:list-level-properties>
      </text:list-level-style-bullet>
      <text:list-level-style-bullet text:level="7" text:style-name="WW_CharLFO2LVL7" text:bullet-char="•">
        <style:list-level-properties text:space-before="3.7569in" text:min-label-width="0.1701in" text:list-level-position-and-space-mode="label-alignment">
          <style:list-level-label-alignment text:label-followed-by="listtab" fo:margin-left="3.927in" fo:text-indent="-0.1701in"/>
        </style:list-level-properties>
      </text:list-level-style-bullet>
      <text:list-level-style-bullet text:level="8" text:style-name="WW_CharLFO2LVL8" text:bullet-char="•">
        <style:list-level-properties text:space-before="4.3694in" text:min-label-width="0.1701in" text:list-level-position-and-space-mode="label-alignment">
          <style:list-level-label-alignment text:label-followed-by="listtab" fo:margin-left="4.5395in" fo:text-indent="-0.1701in"/>
        </style:list-level-properties>
      </text:list-level-style-bullet>
      <text:list-level-style-bullet text:level="9" text:style-name="WW_CharLFO2LVL9" text:bullet-char="•">
        <style:list-level-properties text:space-before="4.9826in" text:min-label-width="0.1701in" text:list-level-position-and-space-mode="label-alignment">
          <style:list-level-label-alignment text:label-followed-by="listtab" fo:margin-left="5.1527in" fo:text-indent="-0.1701in"/>
        </style:list-level-properties>
      </text:list-level-style-bullet>
    </text:list-style>
    <style:style style:name="WW_CharLFO3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1pt" style:font-size-asian="11pt" style:font-size-complex="11pt" fo:language="nl" fo:country="NL"/>
    </style:style>
    <style:style style:name="WW_CharLFO3LVL2" style:family="text">
      <style:text-properties fo:language="nl" fo:country="NL"/>
    </style:style>
    <style:style style:name="WW_CharLFO3LVL3" style:family="text">
      <style:text-properties fo:language="nl" fo:country="NL"/>
    </style:style>
    <style:style style:name="WW_CharLFO3LVL4" style:family="text">
      <style:text-properties fo:language="nl" fo:country="NL"/>
    </style:style>
    <style:style style:name="WW_CharLFO3LVL5" style:family="text">
      <style:text-properties fo:language="nl" fo:country="NL"/>
    </style:style>
    <style:style style:name="WW_CharLFO3LVL6" style:family="text">
      <style:text-properties fo:language="nl" fo:country="NL"/>
    </style:style>
    <style:style style:name="WW_CharLFO3LVL7" style:family="text">
      <style:text-properties fo:language="nl" fo:country="NL"/>
    </style:style>
    <style:style style:name="WW_CharLFO3LVL8" style:family="text">
      <style:text-properties fo:language="nl" fo:country="NL"/>
    </style:style>
    <style:style style:name="WW_CharLFO3LVL9" style:family="text">
      <style:text-properties fo:language="nl" fo:country="NL"/>
    </style:style>
    <text:list-style style:name="LS3" style:display-name="LS3">
      <text:list-level-style-number text:level="1" text:style-name="WW_CharLFO3LVL1" style:num-suffix="." style:num-list-format-name="NLF1" style:num-format="1">
        <style:list-level-properties text:space-before="0.0798in" text:min-label-width="0.1701in" text:list-level-position-and-space-mode="label-alignment">
          <style:list-level-label-alignment text:label-followed-by="listtab" fo:margin-left="0.25in" fo:text-indent="-0.1701in"/>
        </style:list-level-properties>
      </text:list-level-style-number>
      <text:list-level-style-bullet text:level="2" text:style-name="WW_CharLFO3LVL2" text:bullet-char="•">
        <style:list-level-properties text:space-before="0.6923in" text:min-label-width="0.1701in" text:list-level-position-and-space-mode="label-alignment">
          <style:list-level-label-alignment text:label-followed-by="listtab" fo:margin-left="0.8625in" fo:text-indent="-0.1701in"/>
        </style:list-level-properties>
      </text:list-level-style-bullet>
      <text:list-level-style-bullet text:level="3" text:style-name="WW_CharLFO3LVL3" text:bullet-char="•">
        <style:list-level-properties text:space-before="1.3055in" text:min-label-width="0.1701in" text:list-level-position-and-space-mode="label-alignment">
          <style:list-level-label-alignment text:label-followed-by="listtab" fo:margin-left="1.4756in" fo:text-indent="-0.1701in"/>
        </style:list-level-properties>
      </text:list-level-style-bullet>
      <text:list-level-style-bullet text:level="4" text:style-name="WW_CharLFO3LVL4" text:bullet-char="•">
        <style:list-level-properties text:space-before="1.918in" text:min-label-width="0.1701in" text:list-level-position-and-space-mode="label-alignment">
          <style:list-level-label-alignment text:label-followed-by="listtab" fo:margin-left="2.0881in" fo:text-indent="-0.1701in"/>
        </style:list-level-properties>
      </text:list-level-style-bullet>
      <text:list-level-style-bullet text:level="5" text:style-name="WW_CharLFO3LVL5" text:bullet-char="•">
        <style:list-level-properties text:space-before="2.5312in" text:min-label-width="0.1701in" text:list-level-position-and-space-mode="label-alignment">
          <style:list-level-label-alignment text:label-followed-by="listtab" fo:margin-left="2.7013in" fo:text-indent="-0.1701in"/>
        </style:list-level-properties>
      </text:list-level-style-bullet>
      <text:list-level-style-bullet text:level="6" text:style-name="WW_CharLFO3LVL6" text:bullet-char="•">
        <style:list-level-properties text:space-before="3.1437in" text:min-label-width="0.1701in" text:list-level-position-and-space-mode="label-alignment">
          <style:list-level-label-alignment text:label-followed-by="listtab" fo:margin-left="3.3138in" fo:text-indent="-0.1701in"/>
        </style:list-level-properties>
      </text:list-level-style-bullet>
      <text:list-level-style-bullet text:level="7" text:style-name="WW_CharLFO3LVL7" text:bullet-char="•">
        <style:list-level-properties text:space-before="3.7569in" text:min-label-width="0.1701in" text:list-level-position-and-space-mode="label-alignment">
          <style:list-level-label-alignment text:label-followed-by="listtab" fo:margin-left="3.927in" fo:text-indent="-0.1701in"/>
        </style:list-level-properties>
      </text:list-level-style-bullet>
      <text:list-level-style-bullet text:level="8" text:style-name="WW_CharLFO3LVL8" text:bullet-char="•">
        <style:list-level-properties text:space-before="4.3694in" text:min-label-width="0.1701in" text:list-level-position-and-space-mode="label-alignment">
          <style:list-level-label-alignment text:label-followed-by="listtab" fo:margin-left="4.5395in" fo:text-indent="-0.1701in"/>
        </style:list-level-properties>
      </text:list-level-style-bullet>
      <text:list-level-style-bullet text:level="9" text:style-name="WW_CharLFO3LVL9" text:bullet-char="•">
        <style:list-level-properties text:space-before="4.9826in" text:min-label-width="0.1701in" text:list-level-position-and-space-mode="label-alignment">
          <style:list-level-label-alignment text:label-followed-by="listtab" fo:margin-left="5.1527in" fo:text-indent="-0.1701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style:page-layout style:name="PL0">
      <style:page-layout-properties fo:page-width="8.2708in" fo:page-height="11.6944in" style:print-orientation="portrait" fo:margin-top="0.4583in" fo:margin-left="0.875in" fo:margin-bottom="0.1944in" fo:margin-right="1.01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odel J 8 | Verzoek om een vervangende stempas</dc:title>
    <meta:initial-creator/>
    <dc:creator/>
    <meta:creation-date>2023-09-19T08:53:00Z</meta:creation-date>
    <dc:date>2025-08-05T08:20:00Z</dc:date>
    <meta:template xlink:href="normal" xlink:type="simple"/>
    <meta:editing-cycles>8</meta:editing-cycles>
    <meta:editing-duration>PT0S</meta:editing-duration>
    <meta:document-statistic meta:page-count="1" meta:paragraph-count="4" meta:word-count="322" meta:character-count="2090" meta:row-count="14" meta:non-whitespace-character-count="1772"/>
  </office:meta>
</office:document-meta>
</file>