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4" style:parent-style-name="Model" style:family="paragraph">
      <style:paragraph-properties fo:line-height="115%"/>
    </style:style>
    <style:style style:name="P5" style:parent-style-name="Formuliertitel" style:family="paragraph">
      <style:paragraph-properties fo:line-height="115%"/>
    </style:style>
    <style:style style:name="P6" style:parent-style-name="Formuliertitel" style:family="paragraph">
      <style:paragraph-properties fo:line-height="115%"/>
    </style:style>
    <style:style style:name="T7" style:parent-style-name="Standaardalinea-lettertype" style:family="text">
      <style:text-properties fo:font-weight="normal" style:font-weight-asian="normal" fo:font-size="9pt" style:font-size-asian="9pt" style:font-size-complex="9pt"/>
    </style:style>
    <style:style style:name="P8" style:parent-style-name="Vraagkop" style:family="paragraph">
      <style:paragraph-properties fo:line-height="115%"/>
    </style:style>
    <style:style style:name="T9"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10" style:parent-style-name="Inleiding" style:family="paragraph">
      <style:paragraph-properties fo:margin-right="-1.2791in"/>
      <style:text-properties fo:font-weight="bold" style:font-weight-asian="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style-complex="italic"/>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style>
    <style:style style:name="P16" style:parent-style-name="Inleiding" style:family="paragraph">
      <style:text-properties fo:font-weight="bold" style:font-weight-asian="bold"/>
    </style:style>
    <style:style style:name="T17" style:parent-style-name="Standaardalinea-lettertype" style:family="text">
      <style:text-properties fo:font-weight="bold" style:font-weight-asian="bold"/>
    </style:style>
    <style:style style:name="P18" style:parent-style-name="Inleiding" style:family="paragraph">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weight="bold" style:font-weight-asian="bold"/>
    </style:style>
    <style:style style:name="P21" style:parent-style-name="Standaard" style:family="paragraph">
      <style:paragraph-properties fo:line-height="115%"/>
    </style:style>
    <style:style style:name="T22" style:parent-style-name="Standaardalinea-lettertype" style:family="text">
      <style:text-properties style:font-name="Arial" style:font-name-complex="Arial" fo:font-size="9pt" style:font-size-asian="9pt" style:font-size-complex="9pt"/>
    </style:style>
    <style:style style:name="P23" style:parent-style-name="Standaard" style:family="paragraph">
      <style:paragraph-properties fo:line-height="115%"/>
      <style:text-properties style:font-name="Arial" style:font-name-complex="Arial" fo:font-size="9pt" style:font-size-asian="9pt" style:font-size-complex="9pt"/>
    </style:style>
    <style:style style:name="P24" style:parent-style-name="Standaard" style:family="paragraph">
      <style:paragraph-properties fo:line-height="115%"/>
    </style:style>
    <style:style style:name="T25" style:parent-style-name="Standaardalinea-lettertype" style:family="text">
      <style:text-properties style:font-name="Arial" style:font-name-complex="Arial" fo:font-size="9pt" style:font-size-asian="9pt" style:font-size-complex="9pt"/>
    </style:style>
    <style:style style:name="S2" style:family="section">
      <style:section-properties fo:margin-left="0in" fo:margin-right="0in" style:writing-mode="lr-tb"/>
    </style:style>
    <style:style style:name="T26" style:parent-style-name="Standaardalinea-lettertype" style:family="text">
      <style:text-properties fo:font-weight="normal" style:font-weight-asian="normal" fo:font-size="10pt" style:font-size-asian="10pt" style:font-size-complex="10pt"/>
    </style:style>
    <style:style style:name="P27" style:parent-style-name="Standaard" style:family="paragraph">
      <style:paragraph-properties fo:break-before="page"/>
    </style:style>
    <style:style style:name="T28" style:parent-style-name="Standaardalinea-lettertype" style:family="text">
      <style:text-properties style:font-name="Arial" fo:font-size="9pt" style:font-size-asian="9pt" style:font-size-complex="10pt"/>
    </style:style>
    <style:style style:name="T29" style:parent-style-name="Standaardalinea-lettertype" style:family="text">
      <style:text-properties style:font-name="Arial" fo:font-size="9pt" style:font-size-asian="9pt" style:font-size-complex="10pt"/>
    </style:style>
    <style:style style:name="T30" style:parent-style-name="Standaardalinea-lettertype" style:family="text">
      <style:text-properties style:font-name="Arial" fo:font-size="9pt" style:font-size-asian="9pt" style:font-size-complex="10pt"/>
    </style:style>
    <style:style style:name="T31" style:parent-style-name="Standaardalinea-lettertype" style:family="text">
      <style:text-properties style:font-name="Arial" fo:font-size="9pt" style:font-size-asian="9pt" style:font-size-complex="10pt"/>
    </style:style>
    <style:style style:name="T32" style:parent-style-name="Standaardalinea-lettertype" style:family="text">
      <style:text-properties style:font-name="Arial" fo:color="#A6A6A6" fo:font-size="9pt" style:font-size-asian="9pt" style:font-size-complex="10pt"/>
    </style:style>
    <style:style style:name="T33" style:parent-style-name="Standaardalinea-lettertype" style:family="text">
      <style:text-properties style:font-name="Arial" fo:font-style="italic" style:font-style-asian="italic" fo:font-size="9pt" style:font-size-asian="9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fo:font-size="9pt" style:font-size-asian="9pt" style:font-size-complex="10pt"/>
    </style:style>
    <style:style style:name="T35" style:parent-style-name="Standaardalinea-lettertype" style:family="text">
      <style:text-properties style:font-name="Arial" fo:font-size="9pt" style:font-size-asian="9pt" style:font-size-complex="10pt"/>
    </style:style>
    <style:style style:name="T36" style:parent-style-name="Standaardalinea-lettertype" style:family="text">
      <style:text-properties style:font-name="Arial" fo:color="#A6A6A6" fo:font-size="9pt" style:font-size-asian="9pt" style:font-size-complex="10pt"/>
    </style:style>
    <style:style style:name="T37" style:parent-style-name="Standaardalinea-lettertype" style:family="text">
      <style:text-properties fo:color="#A6A6A6"/>
    </style:style>
    <style:style style:name="T38" style:parent-style-name="Standaardalinea-lettertype" style:family="text">
      <style:text-properties fo:font-style="italic" style:font-style-asian="italic" style:text-underline-type="single" style:text-underline-style="solid" style:text-underline-width="auto" style:text-underline-mode="continuous"/>
    </style:style>
    <style:style style:name="T39" style:parent-style-name="Standaardalinea-lettertype" style:family="text">
      <style:text-properties style:font-name="Arial" fo:font-size="9pt" style:font-size-asian="9pt" style:font-size-complex="10pt"/>
    </style:style>
    <style:style style:name="T40" style:parent-style-name="Standaardalinea-lettertype" style:family="text">
      <style:text-properties style:font-name="Arial" fo:font-size="9pt" style:font-size-asian="9pt" style:font-size-complex="10pt"/>
    </style:style>
    <style:style style:name="T41" style:parent-style-name="Standaardalinea-lettertype" style:family="text">
      <style:text-properties style:font-name="Arial" fo:font-size="9pt" style:font-size-asian="9pt" style:font-size-complex="10pt"/>
    </style:style>
    <style:style style:name="T42" style:parent-style-name="Standaardalinea-lettertype" style:family="text">
      <style:text-properties fo:font-weight="normal" style:font-weight-asian="normal" fo:font-size="10pt" style:font-size-asian="10pt" style:font-size-complex="10pt"/>
    </style:style>
    <style:style style:name="P43" style:parent-style-name="Invulkopje" style:family="paragraph">
      <style:paragraph-properties fo:line-height="150%"/>
    </style:style>
    <style:style style:name="P44" style:parent-style-name="Standaard" style:family="paragraph">
      <style:paragraph-properties fo:line-height="150%"/>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T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fo:font-size="8pt" style:font-size-asian="8pt" style:font-size-complex="8pt"/>
    </style:style>
    <style:style style:name="T53" style:parent-style-name="Standaardalinea-lettertype" style:family="text">
      <style:text-properties style:text-position="sub 62.5%" fo:font-size="8pt" style:font-size-asian="8pt" style:font-size-complex="8pt"/>
    </style:style>
    <style:style style:name="T54" style:parent-style-name="Standaardalinea-lettertype" style:family="text">
      <style:text-properties fo:font-size="8pt" style:font-size-asian="8pt" style:font-size-complex="8pt"/>
    </style:style>
    <style:style style:name="T55" style:parent-style-name="Standaardalinea-lettertype" style:family="text">
      <style:text-properties style:text-position="sub 62.5%" fo:font-size="8pt" style:font-size-asian="8pt" style:font-size-complex="8pt"/>
    </style:style>
    <style:style style:name="T56" style:parent-style-name="Standaardalinea-lettertype" style:family="text">
      <style:text-properties fo:font-size="8pt" style:font-size-asian="8pt" style:font-size-complex="8pt"/>
    </style:style>
    <style:style style:name="T57" style:parent-style-name="Standaardalinea-lettertype" style:family="text">
      <style:text-properties style:text-position="sub 62.5%" fo:font-size="8pt" style:font-size-asian="8pt" style:font-size-complex="8pt"/>
    </style:style>
    <style:style style:name="T58" style:parent-style-name="Standaardalinea-lettertype" style:family="text">
      <style:text-properties fo:font-size="8pt" style:font-size-asian="8pt" style:font-size-complex="8pt"/>
    </style:style>
    <style:style style:name="T59" style:parent-style-name="Standaardalinea-lettertype" style:family="text">
      <style:text-properties style:text-position="sub 62.5%" fo:font-size="8pt" style:font-size-asian="8pt" style:font-size-complex="8pt"/>
    </style:style>
    <style:style style:name="T60" style:parent-style-name="Standaardalinea-lettertype" style:family="text">
      <style:text-properties fo:font-size="8pt" style:font-size-asian="8pt" style:font-size-complex="8pt"/>
    </style:style>
    <style:style style:name="T61" style:parent-style-name="Standaardalinea-lettertype" style:family="text">
      <style:text-properties style:text-position="sub 62.5%" fo:font-size="8pt" style:font-size-asian="8pt" style:font-size-complex="8pt"/>
    </style:style>
    <style:style style:name="T62" style:parent-style-name="Standaardalinea-lettertype" style:family="text">
      <style:text-properties fo:font-size="8pt" style:font-size-asian="8pt" style:font-size-complex="8pt"/>
    </style:style>
    <style:style style:name="P63" style:parent-style-name="Standaard" style:family="paragraph">
      <style:paragraph-properties fo:line-height="150%"/>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T7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fo:font-weight="normal" style:font-weight-asian="normal" fo:font-size="10pt" style:font-size-asian="10pt" style:font-size-complex="10pt"/>
    </style:style>
    <style:style style:name="P87" style:parent-style-name="Invulkopje" style:family="paragraph">
      <style:paragraph-properties fo:line-height="150%"/>
    </style:style>
    <style:style style:name="P88" style:parent-style-name="Standaard" style:family="paragraph">
      <style:paragraph-properties fo:line-height="150%"/>
    </style:style>
    <style:style style:name="T8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style>
    <style:style style:name="T9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style>
    <style:style style:name="T96" style:parent-style-name="Standaardalinea-lettertype" style:family="text">
      <style:text-properties fo:font-size="8pt" style:font-size-asian="8pt" style:font-size-complex="8pt"/>
    </style:style>
    <style:style style:name="T97" style:parent-style-name="Standaardalinea-lettertype" style:family="text">
      <style:text-properties style:text-position="sub 62.5%" fo:font-size="8pt" style:font-size-asian="8pt" style:font-size-complex="8pt"/>
    </style:style>
    <style:style style:name="T98" style:parent-style-name="Standaardalinea-lettertype" style:family="text">
      <style:text-properties fo:font-size="8pt" style:font-size-asian="8pt" style:font-size-complex="8pt"/>
    </style:style>
    <style:style style:name="T99" style:parent-style-name="Standaardalinea-lettertype" style:family="text">
      <style:text-properties style:text-position="sub 62.5%" fo:font-size="8pt" style:font-size-asian="8pt" style:font-size-complex="8pt"/>
    </style:style>
    <style:style style:name="T100" style:parent-style-name="Standaardalinea-lettertype" style:family="text">
      <style:text-properties fo:font-size="8pt" style:font-size-asian="8pt" style:font-size-complex="8pt"/>
    </style:style>
    <style:style style:name="T101" style:parent-style-name="Standaardalinea-lettertype" style:family="text">
      <style:text-properties style:text-position="sub 62.5%" fo:font-size="8pt" style:font-size-asian="8pt" style:font-size-complex="8pt"/>
    </style:style>
    <style:style style:name="T102" style:parent-style-name="Standaardalinea-lettertype" style:family="text">
      <style:text-properties fo:font-size="8pt" style:font-size-asian="8pt" style:font-size-complex="8pt"/>
    </style:style>
    <style:style style:name="T103" style:parent-style-name="Standaardalinea-lettertype" style:family="text">
      <style:text-properties style:text-position="sub 62.5%" fo:font-size="8pt" style:font-size-asian="8pt" style:font-size-complex="8pt"/>
    </style:style>
    <style:style style:name="T104" style:parent-style-name="Standaardalinea-lettertype" style:family="text">
      <style:text-properties fo:font-size="8pt" style:font-size-asian="8pt" style:font-size-complex="8pt"/>
    </style:style>
    <style:style style:name="T105" style:parent-style-name="Standaardalinea-lettertype" style:family="text">
      <style:text-properties style:text-position="sub 62.5%" fo:font-size="8pt" style:font-size-asian="8pt" style:font-size-complex="8pt"/>
    </style:style>
    <style:style style:name="T106" style:parent-style-name="Standaardalinea-lettertype" style:family="text">
      <style:text-properties fo:font-size="8pt" style:font-size-asian="8pt" style:font-size-complex="8pt"/>
    </style:style>
    <style:style style:name="P107" style:parent-style-name="Standaard" style:family="paragraph">
      <style:paragraph-properties fo:line-height="150%"/>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8" style:parent-style-name="Standaard" style:family="paragraph">
      <style:paragraph-properties fo:line-height="150%"/>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30"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fo:font-weight="bold" style:font-weight-asian="bold"/>
    </style:style>
    <style:style style:name="P132" style:parent-style-name="Standaard" style:family="paragraph">
      <style:paragraph-properties fo:line-height="150%"/>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style:font-name="Arial" style:font-name-complex="Arial" fo:color="#A6A6A6" fo:font-size="10pt" style:font-size-asian="10pt" style:font-size-complex="10pt"/>
    </style:style>
    <style:style style:name="T1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color="#A6A6A6" fo:font-size="10pt" style:font-size-asian="10pt" style:font-size-complex="10pt"/>
    </style:style>
    <style:style style:name="T1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3" style:parent-style-name="Standaardalinea-lettertype" style:family="text">
      <style:text-properties fo:font-weight="normal" style:font-weight-asian="normal" fo:font-size="10pt" style:font-size-asian="10pt" style:font-size-complex="10pt"/>
    </style:style>
    <style:style style:name="P144" style:parent-style-name="Standaard" style:family="paragraph">
      <style:paragraph-properties fo:break-before="page"/>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font-weight="normal" style:font-weight-asian="normal" fo:font-size="10pt" style:font-size-asian="10pt" style:font-size-complex="10pt"/>
    </style:style>
    <style:style style:name="T147" style:parent-style-name="Standaardalinea-lettertype" style:family="text">
      <style:text-properties fo:font-weight="normal" style:font-weight-asian="normal" fo:font-style="italic" style:font-style-asian="italic" fo:font-size="10pt" style:font-size-asian="10pt" style:font-size-complex="10pt"/>
    </style:style>
    <style:style style:name="P148" style:parent-style-name="Standaard" style:family="paragraph">
      <style:paragraph-properties fo:line-height="150%"/>
    </style:style>
    <style:style style:name="T149" style:parent-style-name="Standaardalinea-lettertype" style:family="text">
      <style:text-properties style:font-name="Arial" style:font-name-complex="Arial" fo:font-size="9pt" style:font-size-asian="9pt" style:font-size-complex="9pt"/>
    </style:style>
    <style:style style:name="T150" style:parent-style-name="Standaardalinea-lettertype" style:family="text">
      <style:text-properties style:font-name="Arial" style:font-name-complex="Arial" fo:font-size="9pt" style:font-size-asian="9pt" style:font-size-complex="9pt"/>
    </style:style>
    <style:style style:name="T151" style:parent-style-name="Standaardalinea-lettertype" style:family="text">
      <style:text-properties style:font-name="Wingdings" style:font-name-asian="Wingdings" style:font-name-complex="Wingdings" fo:font-size="9pt" style:font-size-asian="9pt" style:font-size-complex="9pt"/>
    </style:style>
    <style:style style:name="T152" style:parent-style-name="Standaardalinea-lettertype" style:family="text">
      <style:text-properties style:font-name="Arial" style:font-name-complex="Arial" fo:font-size="9pt" style:font-size-asian="9pt" style:font-size-complex="9pt"/>
    </style:style>
    <style:style style:name="P153" style:parent-style-name="Standaard" style:family="paragraph">
      <style:paragraph-properties fo:line-height="150%"/>
    </style:style>
    <style:style style:name="T154" style:parent-style-name="Standaardalinea-lettertype" style:family="text">
      <style:text-properties style:font-name="Arial" style:font-name-complex="Arial" fo:font-size="9pt" style:font-size-asian="9pt" style:font-size-complex="9pt"/>
    </style:style>
    <style:style style:name="T155" style:parent-style-name="Standaardalinea-lettertype" style:family="text">
      <style:text-properties style:font-name="Arial" style:font-name-complex="Arial" fo:font-size="9pt" style:font-size-asian="9pt" style:font-size-complex="9pt"/>
    </style:style>
    <style:style style:name="T156" style:parent-style-name="Standaardalinea-lettertype" style:family="text">
      <style:text-properties style:font-name="Wingdings" style:font-name-asian="Wingdings" style:font-name-complex="Wingdings" fo:font-size="9pt" style:font-size-asian="9pt" style:font-size-complex="9pt"/>
    </style:style>
    <style:style style:name="T157" style:parent-style-name="Standaardalinea-lettertype" style:family="text">
      <style:text-properties style:font-name="Arial" style:font-name-complex="Arial" fo:font-size="9pt" style:font-size-asian="9pt" style:font-size-complex="9pt"/>
    </style:style>
    <style:style style:name="T158" style:parent-style-name="Standaardalinea-lettertype" style:family="text">
      <style:text-properties fo:font-weight="normal" style:font-weight-asian="normal" fo:font-size="10pt" style:font-size-asian="10pt" style:font-size-complex="10pt"/>
    </style:style>
    <style:style style:name="T159" style:parent-style-name="Standaardalinea-lettertype" style:family="text">
      <style:text-properties fo:color="#A6A6A6"/>
    </style:style>
    <style:style style:name="T160" style:parent-style-name="Standaardalinea-lettertype" style:family="text">
      <style:text-properties fo:color="#A6A6A6"/>
    </style:style>
    <style:style style:name="T161" style:parent-style-name="Standaardalinea-lettertype" style:family="text">
      <style:text-properties fo:font-weight="normal" style:font-weight-asian="normal" fo:font-size="10pt" style:font-size-asian="10pt" style:font-size-complex="10pt"/>
    </style:style>
    <style:style style:name="T162" style:parent-style-name="Standaardalinea-lettertype" style:family="text">
      <style:text-properties fo:font-weight="normal" style:font-weight-asian="normal" style:text-underline-type="single" style:text-underline-style="solid" style:text-underline-width="auto" style:text-underline-mode="continuous"/>
    </style:style>
    <style:style style:name="T163" style:parent-style-name="Standaardalinea-lettertype" style:family="text">
      <style:text-properties fo:color="#A6A6A6"/>
    </style:style>
    <style:style style:name="T164" style:parent-style-name="Standaardalinea-lettertype" style:family="text">
      <style:text-properties fo:color="#A6A6A6"/>
    </style:style>
    <style:style style:name="T165" style:parent-style-name="Standaardalinea-lettertype" style:family="text">
      <style:text-properties style:font-name-complex="Arial"/>
    </style:style>
    <style:style style:name="T166" style:parent-style-name="Standaardalinea-lettertype" style:family="text">
      <style:text-properties style:font-name-complex="Arial"/>
    </style:style>
    <style:style style:name="T167" style:parent-style-name="Standaardalinea-lettertype" style:family="text">
      <style:text-properties style:font-name="Calibri"/>
    </style:style>
    <style:style style:name="T168" style:parent-style-name="Standaardalinea-lettertype" style:family="text">
      <style:text-properties fo:color="#A6A6A6"/>
    </style:style>
    <style:style style:name="T169" style:parent-style-name="Standaardalinea-lettertype" style:family="text">
      <style:text-properties style:font-name-complex="Arial"/>
    </style:style>
    <style:style style:name="T17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71" style:parent-style-name="Standaard" style:family="paragraph">
      <style:text-properties style:font-name="Calibri"/>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378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in" svg:stroke-color="#000000" svg:stroke-opacity="100%"/>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0709in" svg:stroke-color="#000000" svg:stroke-opacity="100%"/>
    </style:style>
    <style:style style:family="graphic" style:name="a13">
      <style:graphic-properties draw:fill="none" draw:stroke="solid" svg:stroke-width="0in" svg:stroke-color="#000000" svg:stroke-opacity="100%"/>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none" draw:stroke="solid" svg:stroke-width="0.00709in" svg:stroke-color="#000000" svg:stroke-opacity="100%"/>
    </style:style>
    <style:style style:family="graphic" style:name="a16">
      <style:graphic-properties draw:fill="none" draw:stroke="solid" svg:stroke-width="0in" svg:stroke-color="#000000" svg:stroke-opacity="100%"/>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none" draw:stroke="solid" svg:stroke-width="0.00709in" svg:stroke-color="#000000" svg:stroke-opacity="100%"/>
    </style:style>
    <style:style style:family="graphic" style:name="a19">
      <style:graphic-properties draw:fill="none" draw:stroke="solid" svg:stroke-width="0in" svg:stroke-color="#000000" svg:stroke-opacity="100%"/>
    </style:style>
    <style:style style:family="graphic" style:name="a0">
      <style:graphic-properties draw:fill="none" draw:stroke="solid" svg:stroke-width="0.00709in" svg:stroke-color="#000000" svg:stroke-opacity="100%"/>
    </style:style>
    <style:style style:family="graphic" style:name="a1">
      <style:graphic-properties draw:fill="none" draw:stroke="solid" svg:stroke-width="0in" svg:stroke-color="#000000" svg:stroke-opacity="100%"/>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709in" svg:stroke-color="#000000" svg:stroke-opacity="100%"/>
    </style:style>
    <style:style style:family="graphic" style:name="a4">
      <style:graphic-properties draw:fill="none" draw:stroke="solid" svg:stroke-width="0in" svg:stroke-color="#000000"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0709in" svg:stroke-color="#000000" svg:stroke-opacity="100%"/>
    </style:style>
    <style:style style:family="graphic" style:name="a7">
      <style:graphic-properties draw:fill="none" draw:stroke="solid" svg:stroke-width="0in" svg:stroke-color="#000000" svg:stroke-opacity="100%"/>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709in" svg:stroke-color="#000000" svg:stroke-opacity="100%"/>
    </style:style>
  </office:automatic-styles>
  <office:body>
    <office:text text:use-soft-page-breaks="true">
      <text:p text:style-name="P1"><text:span text:style-name="T2">________________________________________________________________________________</text:span></text:p>
      <text:p text:style-name="P3"/>
      <text:p text:style-name="P4">Model L 8</text:p>
      <text:p text:style-name="P5">Verzoek om bij volmacht te stemmen</text:p>
      <text:p text:style-name="P6"><text:span text:style-name="T7">Met dit formulier dient een kiezer een verzoekschrift in om bij volmacht te stemmen.</text:span></text:p>
      <text:p text:style-name="P8"><text:span text:style-name="T9">________________________________________________________________________________</text:span></text:p>
      <text:section text:name="Sect1" text:style-name="S1">
        <text:p text:style-name="P10"/>
        <text:p text:style-name="Inleiding"><text:span text:style-name="T11">Waarom een volmacht?</text:span></text:p>
        <text:p text:style-name="Inleiding">Kunt u zelf niet naar het stembureau? Bijvoorbeeld omdat u ziek bent of in het buitenland bent? Dan kunt u een andere kiezer vragen om voor u te stemmen.</text:p>
        <text:p text:style-name="Inleiding"/>
        <text:p text:style-name="Inleiding"><text:span text:style-name="T12">Volmacht via stempas</text:span></text:p>
        <text:p text:style-name="Inleiding"><text:span text:style-name="T13">U kunt een andere kiezer voor u laten stemmen door de achterkant van uw stempas in te vullen. Maak een kopie of foto van uw identiteitsbewijs. Deze mag maximaal vijf jaar verlopen zijn. Geef uw ingevulde stempas en de digitale of geprinte kopie aan de andere kiezer. Als u dit doet heeft u dit formulier niet nodig. U ontvangt uw stempas ongeveer twee weken voor de verkiezingsdag.</text:span></text:p>
        <text:p text:style-name="Inleiding"/>
        <text:p text:style-name="Inleiding"><text:span text:style-name="T14">Schriftelijke volmacht</text:span></text:p>
        <text:p text:style-name="Inleiding">Kunt u niet de achterkant van uw stempas invullen? Bijvoorbeeld omdat u in het buitenland bent als u de stempas ontvangt? Dan kunt u dit formulier gebruiken.</text:p>
        <text:p text:style-name="Inleiding"/>
        <text:p text:style-name="Inleiding">U kunt dit formulier ook gebruiken als u geen geldig (of een maximaal vijf jaar verlopen) identiteitsbewijs heeft, of deze kwijt bent. Vult u dit formulier in, dan hoeft de andere kiezer geen kopie van uw identiteitsbewijs te tonen als die voor u stemt.</text:p>
        <text:p text:style-name="Inleiding"/>
        <text:p text:style-name="Inleiding"><text:span text:style-name="T15">Wanneer?</text:span></text:p>
        <text:p text:style-name="Inleiding">Uw verzoek (dit aanvraagformulier) moet uiterlijk op de vijfde dag voor de verkiezingsdag zijn ontvangen door uw gemeente. Dat is voor de meeste verkiezingen op de vrijdag voor de verkiezing. Behalve voor de Europees Parlementsverkiezing. Dan moet uw verzoek uiterlijk op maandag zijn ontvangen. U moet dit verzoek zelf indienen. Degene die u wilt machtigen mag dit niet voor u doen.</text:p>
        <text:p text:style-name="P16"/>
        <text:p text:style-name="Inleiding"><text:span text:style-name="T17">Wie kan voor u stemmen?</text:span></text:p>
        <text:p text:style-name="Inleiding">U kunt een andere kiezer die voor dezelfde verkiezing als u stemt, machtigen. Dat betekent dat voor de gemeenteraads-, waterschaps- en Provinciale Statenverkiezingen de andere kiezer in dezelfde gemeente, waterschap, of provincie als u moet wonen. Voor de Tweede Kamer- en Europees Parlementsverkiezingen kunt u elke andere kiezer machtigen.</text:p>
        <text:p text:style-name="P18"/>
        <text:p text:style-name="Inleiding"><text:span text:style-name="T19">Hoe stemt de ander voor u?</text:span></text:p>
        <text:p text:style-name="Inleiding">Degene die voor u stemt ontvangt een bewijs dat hij voor u mag stemmen. Dat neemt hij mee naar het stembureau. Deze persoon moet uw stem op hetzelfde<text:s/>moment uitbrengen als zijn eigen stem en mag in totaal voor maximaal twee andere kiezers per verkiezing stemmen. Zeg tegen deze persoon op wie hij, namens u, moet stemmen.</text:p>
        <text:p text:style-name="Inleiding"/>
        <text:p text:style-name="Inleiding"><text:span text:style-name="T20">Let op!</text:span></text:p>
        <text:p text:style-name="P21"><text:span text:style-name="T22">Het initiatief om iemand voor u te laten stemmen moet van u zelf uitgaan. Een ander mag u niet vragen of hij voor u mag stemmen, dat is verboden. Ook is het verboden te betalen voor uw stem, of u op een andere manier te verplichten om uw stem door een ander te laten uitbrengen. U bent dan ook zelf strafbaar.<text:s/></text:span></text:p>
        <text:p text:style-name="P23"/>
        <text:p text:style-name="P24"><text:span text:style-name="T25">Heeft u eenmaal iemand aangewezen om voor u te stemmen, dan kunt u dit niet meer ongedaan maken. U kunt dan niet meer zelf stemmen.</text:span></text:p>
      </text:section>
      <text:section text:name="Sect2" text:style-name="S2">
        <text:p text:style-name="Vraagkop"><text:span text:style-name="T26">_______________________________________________________________________________</text:span></text:p>
        <text:p text:style-name="P27"/>
        <text:p text:style-name="Vraagkop">1. Stemming</text:p>
        <text:p text:style-name="Vraagtekst">Ik dien een verzoek in om bij volmacht te stemmen voor:</text:p>
        <text:p text:style-name="Standaard"><draw:g draw:z-index="251659776" draw:name="Groep 360563141" draw:id="id2" draw:style-name="a2" text:anchor-type="paragraph"><svg:title/><svg:desc/><draw:custom-shape svg:x="0.98386in" svg:y="0in" svg:width="0.11339in" svg:height="0.10984in" draw:id="id0" draw:style-name="a0" draw:name="Vrije vorm: vorm 742747451"><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 draw:style-name="a1" draw:name="Vrije vorm: vorm 1513666871"><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8"><text:s text:c="5"/>de verkiezing van de Tweede Kamer der Staten-Generaal</text:span></text:p>
        <text:p text:style-name="Standaard"><draw:g draw:z-index="251661824" draw:name="Groep 241431834" draw:id="id5" draw:style-name="a5" text:anchor-type="paragraph"><svg:title/><svg:desc/><draw:custom-shape svg:x="0.98386in" svg:y="0in" svg:width="0.11339in" svg:height="0.10984in" draw:id="id3" draw:style-name="a3" draw:name="Vrije vorm: vorm 125801307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4" draw:style-name="a4" draw:name="Vrije vorm: vorm 1349562434"><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9"><text:s text:c="5"/>de verkiezing van de provinciale staten van</text:span><text:span text:style-name="T30"><text:tab/></text:span><text:span text:style-name="T31"><text:tab/><text:s/></text:span><text:span text:style-name="T32">____________________________________</text:span><text:span text:style-name="T33"><text:s text:c="6"/></text:span></text:p>
        <text:p text:style-name="Standaard"><draw:g draw:z-index="251665920" draw:name="Groep 1708856439" draw:id="id8" draw:style-name="a8" text:anchor-type="paragraph"><svg:title/><svg:desc/><draw:custom-shape svg:x="0.98386in" svg:y="0.21535in" svg:width="0.1126in" svg:height="0.10906in" draw:id="id6" draw:style-name="a6" draw:name="Vrije vorm: vorm 509108662"><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22047in" svg:width="0.1063in" svg:height="0.10197in" draw:id="id7" draw:style-name="a7" draw:name="Vrije vorm: vorm 51800615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4"><text:s/></text:span><draw:g draw:z-index="251663872" draw:name="Groep 1793896172" draw:id="id11" draw:style-name="a11" text:anchor-type="paragraph"><svg:title/><svg:desc/><draw:custom-shape svg:x="0.98386in" svg:y="-0.00079in" svg:width="0.11339in" svg:height="0.10984in" draw:id="id9" draw:style-name="a9" draw:name="Vrije vorm: vorm 272219845"><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0" draw:style-name="a10" draw:name="Vrije vorm: vorm 1767358562"><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5"><text:s text:c="4"/>de verkiezing van het algemeen bestuur van het waterschap</text:span><text:span text:style-name="T36">____________________________________</text:span></text:p>
        <text:p text:style-name="Vraagtekst"><text:s text:c="5"/>de verkiezing van de gemeenteraad van<text:tab/><text:tab/><text:tab/><text:s/><text:span text:style-name="T37">____________________________________</text:span><text:span text:style-name="T38"><text:s text:c="5"/></text:span></text:p>
        <text:p text:style-name="Standaard"><draw:g draw:z-index="251667968" draw:name="Groep 1945460905" draw:id="id14" draw:style-name="a14" text:anchor-type="paragraph"><svg:title/><svg:desc/><draw:custom-shape svg:x="0.98386in" svg:y="-0.00079in" svg:width="0.11339in" svg:height="0.10984in" draw:id="id12" draw:style-name="a12" draw:name="Vrije vorm: vorm 377753968"><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3" draw:style-name="a13" draw:name="Vrije vorm: vorm 2026423607"><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9"><text:s text:c="5"/>de verkiezing van de eilandsraad van het openbaar lichaam <text:s/>Bonaire <text:s text:c="8"/>Saba <text:s text:c="8"/>Sint Eustatius</text:span></text:p>
        <text:p text:style-name="Standaard"><draw:g draw:z-index="251670016" draw:name="Groep 16528170" draw:id="id17" draw:style-name="a17" text:anchor-type="paragraph"><svg:title/><svg:desc/><draw:custom-shape svg:x="0.98386in" svg:y="0in" svg:width="0.11339in" svg:height="0.10984in" draw:id="id15" draw:style-name="a15" draw:name="Vrije vorm: vorm 675638244"><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6" draw:style-name="a16" draw:name="Vrije vorm: vorm 2095500143"><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40"><text:s text:c="5"/>de verkiezing van het kiescollege van het openbaar lichaam <text:s/>Bonaire <text:s text:c="8"/>Saba <text:s text:c="8"/>Sint Eustatius</text:span></text:p>
        <text:p text:style-name="Standaard"><draw:g draw:z-index="251672064" draw:name="Groep 848237950" draw:id="id20" draw:style-name="a20" text:anchor-type="paragraph"><svg:title/><svg:desc/><draw:custom-shape svg:x="0.98386in" svg:y="-0.00079in" svg:width="0.11339in" svg:height="0.10984in" draw:id="id18" draw:style-name="a18" draw:name="Vrije vorm: vorm 108679607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9" draw:style-name="a19" draw:name="Vrije vorm: vorm 249455428"><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41"><text:s text:c="5"/>de verkiezing van het Europees Parlement</text:span></text:p>
        <text:p text:style-name="Vraagkop"><text:span text:style-name="T42">_________________________________________________________________________</text:span></text:p>
        <text:p text:style-name="Vraagkop">2. Uw gegevens</text:p>
        <text:p text:style-name="P43">achternaam<text:tab/><text:tab/><text:tab/>eerste voornaam (voluit) en overige voorletters<text:tab/><text:s text:c="5"/>geboortedatum (dd-mm-jjjj)</text:p>
        <text:p text:style-name="P44"><text:span text:style-name="T45"><text:tab/></text:span><text:span text:style-name="T46"><text:tab/><text:s text:c="18"/></text:span><text:span text:style-name="T47"><text:tab/></text:span><text:span text:style-name="T48"><text:tab/></text:span><text:span text:style-name="T49"><text:tab/><text:s text:c="7"/></text:span><text:span text:style-name="T50"><text:tab/><text:s text:c="21"/></text:span><text:span text:style-name="T51"><text:tab/><text:s text:c="4"/></text:span><text:span text:style-name="T52">|__</text:span><text:span text:style-name="T53">ı</text:span><text:span text:style-name="T54">__| - |__</text:span><text:span text:style-name="T55">ı</text:span><text:span text:style-name="T56">__| - |__</text:span><text:span text:style-name="T57">ı</text:span><text:span text:style-name="T58">__</text:span><text:span text:style-name="T59">ı</text:span><text:span text:style-name="T60">__</text:span><text:span text:style-name="T61">ı</text:span><text:span text:style-name="T62">__|</text:span></text:p>
        <text:p text:style-name="Invulkopje"/>
        <text:p text:style-name="Invulkopje">woonadres<text:tab/><text:tab/><text:tab/>postcode<text:tab/><text:tab/><text:tab/>plaats</text:p>
        <text:p text:style-name="P63"><text:span text:style-name="T64"><text:tab/></text:span><text:span text:style-name="T65"><text:tab/><text:s text:c="19"/></text:span><text:span text:style-name="T66"><text:tab/></text:span><text:span text:style-name="T67"><text:tab/></text:span><text:span text:style-name="T68"><text:tab/></text:span><text:span text:style-name="T69"><text:tab/></text:span><text:span text:style-name="T70"><text:tab/><text:s/></text:span><text:span text:style-name="T71"><text:tab/></text:span><text:span text:style-name="T72"><text:tab/><text:s text:c="17"/></text:span><text:span text:style-name="T73"><text:tab/></text:span></text:p>
        <text:p text:style-name="Invulkopje"/>
        <text:p text:style-name="Invulkopje">burgerservicenummer (BSN)<text:tab/><text:tab/>e-mailadres (optioneel)<text:tab/><text:tab/>telefoonnummer (optioneel)<text:tab/><text:tab/></text:p>
        <text:p text:style-name="P74"><text:span text:style-name="T75"><text:tab/></text:span><text:span text:style-name="T76"><text:tab/><text:s text:c="19"/></text:span><text:span text:style-name="T77"><text:tab/></text:span><text:span text:style-name="T78"><text:tab/></text:span><text:span text:style-name="T79"><text:tab/></text:span><text:span text:style-name="T80"><text:tab/></text:span><text:span text:style-name="T81"><text:tab/></text:span><text:span text:style-name="T82"><text:s text:c="14"/></text:span><text:span text:style-name="T83"><text:tab/></text:span><text:span text:style-name="T84"><text:tab/></text:span><text:span text:style-name="T85"><text:tab/></text:span></text:p>
        <text:p text:style-name="Vraagkop"><text:span text:style-name="T86">_______________________________________________________________________________</text:span></text:p>
        <text:p text:style-name="Vraagkop">3. Gegevens van de gemachtigde<text:s/></text:p>
        <text:p text:style-name="P87">achternaam<text:tab/><text:tab/><text:tab/>eerste voornaam (voluit) en overige voorletters<text:tab/><text:s text:c="5"/>geboortedatum (dd-mm-jjjj)</text:p>
        <text:p text:style-name="P88"><text:span text:style-name="T89"><text:tab/></text:span><text:span text:style-name="T90"><text:tab/><text:s text:c="18"/></text:span><text:span text:style-name="T91"><text:tab/></text:span><text:span text:style-name="T92"><text:tab/></text:span><text:span text:style-name="T93"><text:tab/><text:s text:c="7"/></text:span><text:span text:style-name="T94"><text:tab/><text:s text:c="21"/></text:span><text:span text:style-name="T95"><text:tab/><text:s text:c="4"/></text:span><text:span text:style-name="T96">|__</text:span><text:span text:style-name="T97">ı</text:span><text:span text:style-name="T98">__| - |__</text:span><text:span text:style-name="T99">ı</text:span><text:span text:style-name="T100">__| - |__</text:span><text:span text:style-name="T101">ı</text:span><text:span text:style-name="T102">__</text:span><text:span text:style-name="T103">ı</text:span><text:span text:style-name="T104">__</text:span><text:span text:style-name="T105">ı</text:span><text:span text:style-name="T106">__|</text:span></text:p>
        <text:p text:style-name="Invulkopje"/>
        <text:p text:style-name="Invulkopje">woonadres<text:tab/><text:tab/><text:tab/>postcode<text:tab/><text:tab/><text:tab/>plaats</text:p>
        <text:p text:style-name="P107"><text:span text:style-name="T108"><text:tab/></text:span><text:span text:style-name="T109"><text:tab/><text:s text:c="19"/></text:span><text:span text:style-name="T110"><text:tab/></text:span><text:span text:style-name="T111"><text:tab/></text:span><text:span text:style-name="T112"><text:tab/></text:span><text:span text:style-name="T113"><text:tab/></text:span><text:span text:style-name="T114"><text:tab/><text:s/></text:span><text:span text:style-name="T115"><text:tab/></text:span><text:span text:style-name="T116"><text:tab/><text:s text:c="17"/></text:span><text:span text:style-name="T117"><text:tab/></text:span></text:p>
        <text:p text:style-name="Invulkopje"/>
        <text:p text:style-name="Invulkopje">burgerservicenummer (BSN)<text:tab/><text:tab/>e-mailadres (optioneel)<text:tab/><text:tab/>telefoonnummer (optioneel)<text:tab/><text:tab/></text:p>
        <text:p text:style-name="P118"><text:span text:style-name="T119"><text:tab/></text:span><text:span text:style-name="T120"><text:tab/><text:s text:c="19"/></text:span><text:span text:style-name="T121"><text:tab/></text:span><text:span text:style-name="T122"><text:tab/></text:span><text:span text:style-name="T123"><text:tab/></text:span><text:span text:style-name="T124"><text:tab/></text:span><text:span text:style-name="T125"><text:tab/></text:span><text:span text:style-name="T126"><text:s text:c="14"/></text:span><text:span text:style-name="T127"><text:tab/></text:span><text:span text:style-name="T128"><text:tab/></text:span><text:span text:style-name="T129"><text:tab/></text:span></text:p>
        <text:p text:style-name="P130"/>
        <text:p text:style-name="Vraagtekst"><text:span text:style-name="T131">Ander adres gemachtigde?</text:span></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32"><text:span text:style-name="T133"><text:tab/></text:span><text:span text:style-name="T134"><text:tab/><text:s text:c="19"/></text:span><text:span text:style-name="T135"><text:tab/></text:span><text:span text:style-name="T136"><text:tab/></text:span><text:span text:style-name="T137"><text:tab/></text:span><text:span text:style-name="T138"><text:tab/></text:span><text:span text:style-name="T139"><text:tab/><text:s/></text:span><text:span text:style-name="T140"><text:tab/></text:span><text:span text:style-name="T141"><text:tab/><text:s text:c="17"/></text:span><text:span text:style-name="T142"><text:tab/></text:span></text:p>
        <text:p text:style-name="Vraagkop"><text:span text:style-name="T143">_______________________________________________________________________________</text:span></text:p>
        <text:p text:style-name="P144"/>
        <text:p text:style-name="Vraagkop">4. Zijn u en de gemachtigde allebei kiezer voor dezelfde gemeente / dezelfde provincie / hetzelfde waterschap / hetzelfde openbaar lichaam?<text:span text:style-name="T145"><text:s/></text:span><text:span text:style-name="T146">(</text:span><text:span text:style-name="T147">alleen bij gemeenteraadsverkiezingen, provinciale statenverkiezingen, waterschapsverkiezingen, eilandsraadsverkiezingen en kiescollegeverkiezingen)</text:span></text:p>
        <text:p text:style-name="Vraagtekst">Let op! U kunt alleen een kiezer machtigen om voor u te stemmen als deze kiezer voor dezelfde gemeente / dezelfde provincie / hetzelfde waterschap / hetzelfde openbaar lichaam als u mag stemmen. Controleer dat!<text:s/></text:p>
        <text:p text:style-name="Vraagtekst"/>
        <text:p text:style-name="Vraagtekst">Mag de gemachtigde voor dezelfde gemeente / dezelfde provincie / hetzelfde waterschap / hetzelfde openbaar lichaam als u stemmen?</text:p>
        <text:p text:style-name="P148"><text:span text:style-name="T149"><text:s/>Ja</text:span><text:span text:style-name="T150"><text:tab/></text:span><text:span text:style-name="T151"></text:span><text:span text:style-name="T152"><text:s/>ga verder naar de ondertekening</text:span></text:p>
        <text:p text:style-name="P153"><text:span text:style-name="T154"><text:s/>Nee<text:s/></text:span><text:span text:style-name="T155"><text:tab/></text:span><text:span text:style-name="T156"></text:span><text:span text:style-name="T157"><text:s/>zoek een andere gemachtigde</text:span></text:p>
        <text:p text:style-name="Vraagkop"><text:span text:style-name="T158">_______________________________________________________________________________</text:span></text:p>
        <text:p text:style-name="Vraagkop">5. Ondertekening door u (de volmachtgever)</text:p>
        <text:p text:style-name="Vraagtekst">Ik verklaar dat de onder punt 6 genoemde persoon voor mij gaat stemmen:<text:s/></text:p>
        <text:p text:style-name="Vraagtekst">Datum<text:tab/><text:tab/><text:tab/><text:span text:style-name="T159">________________</text:span></text:p>
        <text:p text:style-name="Vraagtekst"/>
        <text:p text:style-name="Vraagtekst">Handtekening<text:tab/><text:tab/><text:span text:style-name="T160">________________</text:span></text:p>
        <text:p text:style-name="Vraagkop"><text:span text:style-name="T161">_______________________________________________________________________________</text:span></text:p>
        <text:p text:style-name="Vraagkop"><draw:frame draw:z-index="251657728" draw:id="id21" draw:style-name="a21" draw:name="Tekstvak 895156912" text:anchor-type="paragraph" svg:x="-0.04528in" svg:y="0.37362in" svg:width="6.13056in" svg:height="1.65208in" style:rel-width="scale" style:rel-height="scale"><draw:text-box><text:p text:style-name="VraagkopSub"><text:span text:style-name="T162">In te vullen door de persoon die voor u stemt</text:span></text:p><text:p text:style-name="Vraagtekst">Ik verklaar dat ik voor de stemming(en) onder punt 1 bij volmacht ga stemmen voor de volmachtgever en dat ik per stemming in totaal niet meer dan twee machtigingen heb aangenomen.<text:s/></text:p><text:p text:style-name="Vraagtekst"/><text:p text:style-name="Vraagtekst">Naam<text:tab/><text:tab/><text:tab/><text:span text:style-name="T163">________________</text:span></text:p><text:p text:style-name="Vraagtekst">Datum<text:tab/><text:tab/><text:tab/><text:span text:style-name="T164">________________</text:span></text:p><text:p text:style-name="Vraagtekst"><text:span text:style-name="T165">Handtekening</text:span><text:span text:style-name="T166"><text:tab/></text:span><text:span text:style-name="T167"><text:tab/></text:span><text:span text:style-name="T168">________________</text:span><text:span text:style-name="T169"><text:tab/></text:span><text:span text:style-name="T170"><text:s text:c="2"/></text:span></text:p><text:p text:style-name="P171"/></draw:text-box><svg:title/><svg:desc/></draw:frame>6. Ondertekening door degene die voor u stemt (de gemachtig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Kop3" style:display-name="Kop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al" style:display-name="al" style:family="paragraph" style:parent-style-name="Standaard">
      <style:paragraph-properties fo:margin-top="0.0694in" fo:margin-bottom="0.0694in"/>
      <style:text-properties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true"/>
    </style:style>
    <style:style style:name="Voetnootmarkering" style:display-name="Voetnootmarkering" style:family="text">
      <style:text-properties style:text-position="super 65%"/>
    </style:style>
    <style:style style:name="Kop3Char" style:display-name="Kop3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true"/>
    </style:style>
    <style:style style:name="Invulkopje" style:display-name="Invulkopje" style:family="paragraph" style:parent-style-name="Standaard">
      <style:text-properties style:font-name="Arial" style:font-name-complex="Arial" fo:font-style="italic" style:font-style-asian="italic" fo:font-size="8pt" style:font-size-asian="8pt" style:font-size-complex="8pt" fo:hyphenate="true"/>
    </style:style>
    <style:style style:name="Toelichting" style:display-name="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true"/>
    </style:style>
    <style:style style:name="Vraagkop" style:display-name="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true"/>
    </style:style>
    <style:style style:name="Formuliertitel" style:display-name="Formuliertitel" style:family="paragraph" style:parent-style-name="Vraagkop">
      <style:text-properties fo:font-size="16pt" style:font-size-asian="16pt" fo:hyphenate="true"/>
    </style:style>
    <style:style style:name="Inleiding" style:display-name="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true"/>
    </style:style>
    <style:style style:name="Model" style:display-name="Model" style:family="paragraph" style:parent-style-name="Vraagkop">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true"/>
    </style:style>
    <style:style style:name="BallontekstChar" style:display-name="BallontekstChar" style:family="text">
      <style:text-properties style:font-name="Tahoma" style:font-name-complex="Tahoma" fo:font-size="8pt" style:font-size-asian="8pt" style:font-size-complex="8pt"/>
    </style:style>
    <style:style style:name="Verwijzingopmerking" style:display-name="Verwijzingopmerking" style:family="text">
      <style:text-properties fo:font-size="8pt" style:font-size-asian="8pt" style:font-size-complex="8pt"/>
    </style:style>
    <style:style style:name="Tekstopmerking" style:display-name="Tekstopmerking" style:family="paragraph" style:parent-style-name="Standaard">
      <style:text-properties fo:font-size="10pt" style:font-size-asian="10pt" style:font-size-complex="10pt" fo:hyphenate="true"/>
    </style:style>
    <style:style style:name="TekstopmerkingChar" style:display-name="TekstopmerkingChar" style:family="text" style:parent-style-name="Standaardalinea-lettertype"/>
    <style:style style:name="Onderwerpvanopmerking" style:display-name="Onderwerpvanopmerking" style:family="paragraph" style:parent-style-name="Tekstopmerking">
      <style:text-properties fo:font-weight="bold" style:font-weight-asian="bold" style:font-weight-complex="bold" fo:hyphenate="true"/>
    </style:style>
    <style:style style:name="OnderwerpvanopmerkingChar" style:display-name="OnderwerpvanopmerkingChar" style:family="text">
      <style:text-properties fo:font-weight="bold" style:font-weight-asian="bold" style:font-weight-complex="bold"/>
    </style:style>
    <style:style style:name="VraagkopSub" style:display-name="VraagkopSub" style:family="paragraph" style:parent-style-name="Vraagkop">
      <style:text-properties fo:font-size="9pt" style:font-size-asian="9pt" fo:hyphenate="true"/>
    </style:style>
    <style:style style:name="ol" style:display-name="ol" style:family="text" style:parent-style-name="Standaardalinea-lettertype"/>
    <style:style style:name="VraagtekstChar" style:display-name="VraagtekstChar" style:family="text">
      <style:text-properties style:font-name="Arial" style:font-name-complex="Arial" fo:font-size="9pt" style:font-size-asian="9pt"/>
    </style:style>
    <text:list-style style:name="LS1" style:display-name="LS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76bd1d" draw:opacity="100%" draw:stroke="solid" svg:stroke-width="0.01389in" svg:stroke-color="#2e4e06"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
    <dc:creator/>
    <meta:creation-date>2023-07-24T13:42:00Z</meta:creation-date>
    <dc:date>2025-08-04T11:24:00Z</dc:date>
    <meta:print-date>2018-06-04T07:32:00Z</meta:print-date>
    <meta:template xlink:href="normal" xlink:type="simple"/>
    <meta:editing-cycles>6</meta:editing-cycles>
    <meta:editing-duration>PT0S</meta:editing-duration>
    <meta:document-statistic meta:page-count="1" meta:paragraph-count="12" meta:word-count="932" meta:character-count="6049" meta:row-count="42" meta:non-whitespace-character-count="5129"/>
  </office:meta>
</office:document-meta>
</file>